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表格1" style:family="table">
      <style:table-properties style:width="17.976cm" fo:margin-left="0.026cm" fo:margin-top="0cm" fo:margin-bottom="0cm" table:align="left" style:writing-mode="page"/>
    </style:style>
    <style:style style:name="表格1.A" style:family="table-column">
      <style:table-column-properties style:column-width="0.905cm"/>
    </style:style>
    <style:style style:name="表格1.B" style:family="table-column">
      <style:table-column-properties style:column-width="2.284cm"/>
    </style:style>
    <style:style style:name="表格1.C" style:family="table-column">
      <style:table-column-properties style:column-width="0.25cm"/>
    </style:style>
    <style:style style:name="表格1.D" style:family="table-column">
      <style:table-column-properties style:column-width="2.503cm"/>
    </style:style>
    <style:style style:name="表格1.E" style:family="table-column">
      <style:table-column-properties style:column-width="0.998cm"/>
    </style:style>
    <style:style style:name="表格1.F" style:family="table-column">
      <style:table-column-properties style:column-width="1.251cm"/>
    </style:style>
    <style:style style:name="表格1.G" style:family="table-column">
      <style:table-column-properties style:column-width="0.751cm"/>
    </style:style>
    <style:style style:name="表格1.H" style:family="table-column">
      <style:table-column-properties style:column-width="0.499cm"/>
    </style:style>
    <style:style style:name="表格1.I" style:family="table-column">
      <style:table-column-properties style:column-width="0.781cm"/>
    </style:style>
    <style:style style:name="表格1.J" style:family="table-column">
      <style:table-column-properties style:column-width="0.72cm"/>
    </style:style>
    <style:style style:name="表格1.K" style:family="table-column">
      <style:table-column-properties style:column-width="0.247cm"/>
    </style:style>
    <style:style style:name="表格1.L" style:family="table-column">
      <style:table-column-properties style:column-width="2.251cm"/>
    </style:style>
    <style:style style:name="表格1.M" style:family="table-column">
      <style:table-column-properties style:column-width="0.534cm"/>
    </style:style>
    <style:style style:name="表格1.N" style:family="table-column">
      <style:table-column-properties style:column-width="3.999cm"/>
    </style:style>
    <style:style style:name="表格1.1" style:family="table-row">
      <style:table-row-properties fo:keep-together="always"/>
    </style:style>
    <style:style style:name="表格1.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style>
    <style:style style:name="表格1.L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E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L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M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N6"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background-image/>
      </style:table-cell-properties>
    </style:style>
    <style:style style:name="表格1.7" style:family="table-row">
      <style:table-row-properties style:min-row-height="2.203cm" fo:keep-together="always"/>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表格1.C7" style:family="table-cell">
      <style:table-cell-properties style:vertical-align="middle" fo:padding-left="0.191cm" fo:padding-right="0.191cm" fo:padding-top="0cm" fo:padding-bottom="0cm" fo:border-left="0.5pt solid #000000" fo:border-right="0.5pt dotted #000000" fo:border-top="0.5pt solid #000000" fo:border-bottom="0.5pt dotted #000000"/>
    </style:style>
    <style:style style:name="表格1.L7" style:family="table-cell">
      <style:table-cell-properties style:border-line-width-right="0.018cm 0.018cm 0.018cm" fo:padding-left="0.191cm" fo:padding-right="0.191cm" fo:padding-top="0cm" fo:padding-bottom="0cm" fo:border-left="0.5pt dotted #000000" fo:border-right="1.5pt double #000000" fo:border-top="0.5pt solid #000000" fo:border-bottom="0.5pt dotted #000000"/>
    </style:style>
    <style:style style:name="表格1.N7"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B8"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格1.C8" style:family="table-cell">
      <style:table-cell-properties style:vertical-align="middle" style:border-line-width-right="0.018cm 0.018cm 0.018cm" fo:padding-left="0.191cm" fo:padding-right="0.191cm" fo:padding-top="0cm" fo:padding-bottom="0cm" fo:border-left="0.5pt solid #000000" fo:border-right="1.5pt double #000000" fo:border-top="0.5pt dotted #000000" fo:border-bottom="0.5pt solid #000000"/>
    </style:style>
    <style:style style:name="表格1.N8"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C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N9"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N10"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1" style:family="table-row">
      <style:table-row-properties style:min-row-height="0.944cm" fo:keep-together="always"/>
    </style:style>
    <style:style style:name="表格1.N11"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1.5pt solid #000000">
        <style:background-image/>
      </style:table-cell-properties>
    </style:style>
    <style:style style:name="表格1.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C1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F1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I12" style:family="table-cell">
      <style:table-cell-properties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N12"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1.5pt solid #000000">
        <style:background-image/>
      </style:table-cell-properties>
    </style:style>
    <style:style style:name="表格1.A13" style:family="table-cell">
      <style:table-cell-properties fo:padding-left="0.191cm" fo:padding-right="0.191cm" fo:padding-top="0cm" fo:padding-bottom="0cm" fo:border-left="none" fo:border-right="none" fo:border-top="1.5pt solid #000000" fo:border-bottom="1.5pt solid #000000"/>
    </style:style>
    <style:style style:name="表格1.A14"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1.A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N1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background-image/>
      </style:table-cell-properties>
    </style:style>
    <style:style style:name="表格1.A1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N17"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8" style:family="table-row">
      <style:table-row-properties style:min-row-height="1.224cm" fo:keep-together="always"/>
    </style:style>
    <style:style style:name="表格1.J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N18"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9" style:family="table-row">
      <style:table-row-properties style:min-row-height="4.089cm" fo:keep-together="always"/>
    </style:style>
    <style:style style:name="表格1.A19"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J19"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N19"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A20" style:family="table-cell">
      <style:table-cell-properties fo:padding-left="0.191cm" fo:padding-right="0.191cm" fo:padding-top="0cm" fo:padding-bottom="0cm" fo:border-left="1.5pt solid #000000" fo:border-right="1.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282cm" fo:text-align="center" style:justify-single-word="false"/>
      <style:text-properties style:font-name="標楷體1" fo:font-size="8pt" style:font-name-asian="標楷體2" style:font-size-asian="8pt" style:font-size-complex="8pt"/>
    </style:style>
    <style:style style:name="P5" style:family="paragraph" style:parent-style-name="Standard">
      <style:paragraph-properties fo:text-align="justify" style:justify-single-word="false" style:snap-to-layout-grid="false"/>
      <style:text-properties style:font-name="標楷體1" style:font-name-asian="標楷體2"/>
    </style:style>
    <style:style style:name="P6" style:family="paragraph" style:parent-style-name="Standard">
      <style:paragraph-properties fo:text-align="center" style:justify-single-word="false" style:snap-to-layout-grid="false"/>
      <style:text-properties style:font-name="標楷體1" style:font-name-asian="標楷體2"/>
    </style:style>
    <style:style style:name="P7" style:family="paragraph" style:parent-style-name="Standard">
      <style:paragraph-properties fo:line-height="0.423cm" style:snap-to-layout-grid="false"/>
      <style:text-properties style:font-name="標楷體1" style:font-name-asian="標楷體2"/>
    </style:style>
    <style:style style:name="P8" style:family="paragraph" style:parent-style-name="Standard">
      <style:paragraph-properties fo:margin-left="0.187cm" fo:margin-right="-0.191cm" fo:line-height="0.353cm" fo:text-align="justify" style:justify-single-word="false" fo:text-indent="-0.318cm" style:auto-text-indent="false" style:snap-to-layout-grid="false"/>
      <style:text-properties style:font-name="標楷體1" fo:font-size="9pt" style:font-name-asian="標楷體2" style:font-size-asian="9pt" style:font-size-complex="9pt"/>
    </style:style>
    <style:style style:name="P9" style:family="paragraph" style:parent-style-name="Standard">
      <style:paragraph-properties fo:text-align="justify" style:justify-single-word="false" style:snap-to-layout-grid="false"/>
      <style:text-properties style:font-name="標楷體1" fo:font-size="9pt" style:font-name-asian="標楷體2" style:font-size-asian="9pt" style:font-size-complex="9pt"/>
    </style:style>
    <style:style style:name="P10" style:family="paragraph" style:parent-style-name="Standard">
      <style:paragraph-properties fo:text-align="center" style:justify-single-word="false" style:snap-to-layout-grid="false"/>
      <style:text-properties style:font-name="標楷體1" fo:font-size="10pt" style:font-name-asian="標楷體2" style:font-size-asian="10pt" style:font-size-complex="10pt"/>
    </style:style>
    <style:style style:name="P11" style:family="paragraph" style:parent-style-name="Standard">
      <style:paragraph-properties style:snap-to-layout-grid="false"/>
      <style:text-properties style:font-name="標楷體1" fo:font-size="10pt" style:font-name-asian="標楷體2" style:font-size-asian="10pt" style:font-size-complex="10pt"/>
    </style:style>
    <style:style style:name="P12" style:family="paragraph" style:parent-style-name="Standard">
      <style:paragraph-properties fo:text-align="center" style:justify-single-word="false" style:snap-to-layout-grid="false"/>
      <style:text-properties style:font-name="標楷體1" fo:font-size="16pt" style:font-name-asian="標楷體2" style:font-size-asian="16pt" style:font-size-complex="16pt"/>
    </style:style>
    <style:style style:name="P13" style:family="paragraph" style:parent-style-name="Standard">
      <style:paragraph-properties fo:margin-left="0.208cm" fo:text-align="justify" style:justify-single-word="false" fo:text-indent="-0.208cm" style:auto-text-indent="false" style:snap-to-layout-grid="false"/>
    </style:style>
    <style:style style:name="P14" style:family="paragraph" style:parent-style-name="Standard">
      <style:paragraph-properties fo:margin-left="0.22cm" fo:text-align="justify" style:justify-single-word="false" fo:text-indent="-0.318cm" style:auto-text-indent="false" style:snap-to-layout-grid="false"/>
    </style:style>
    <style:style style:name="P15" style:family="paragraph" style:parent-style-name="Standard">
      <style:paragraph-properties fo:margin-left="0.256cm" fo:text-align="justify" style:justify-single-word="false" fo:text-indent="-0.141cm" style:auto-text-indent="false" style:snap-to-layout-grid="false"/>
    </style:style>
    <style:style style:name="P16" style:family="paragraph" style:parent-style-name="Standard">
      <style:paragraph-properties fo:margin-left="-0.097cm" fo:text-align="justify" style:justify-single-word="false" style:snap-to-layout-grid="false"/>
    </style:style>
    <style:style style:name="P17" style:family="paragraph" style:parent-style-name="Standard">
      <style:paragraph-properties fo:margin-right="-0.191cm" fo:text-align="justify" style:justify-single-word="false" style:snap-to-layout-gri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top="0.318cm" fo:margin-bottom="0.159cm" style:contextual-spacing="false" fo:text-align="justify" style:justify-single-word="false" style:snap-to-layout-grid="false"/>
    </style:style>
    <style:style style:name="P20" style:family="paragraph" style:parent-style-name="Standard">
      <style:paragraph-properties fo:margin-left="-0.072cm" fo:margin-right="-0.152cm" fo:text-align="justify" style:justify-single-word="false" style:snap-to-layout-grid="false"/>
    </style:style>
    <style:style style:name="P21" style:family="paragraph" style:parent-style-name="Standard">
      <style:paragraph-properties fo:margin-left="0.25cm" fo:text-align="justify" style:justify-single-word="false" fo:text-indent="0.176cm" style:auto-text-indent="false" style:snap-to-layout-grid="false"/>
    </style:style>
    <style:style style:name="P22" style:family="paragraph" style:parent-style-name="Standard">
      <style:paragraph-properties fo:text-align="justify" style:justify-single-word="false" fo:text-indent="0.176cm" style:auto-text-indent="false" style:snap-to-layout-grid="false"/>
    </style:style>
    <style:style style:name="P23" style:family="paragraph" style:parent-style-name="Standard">
      <style:paragraph-properties fo:margin-left="0.208cm" fo:margin-right="-0.182cm" fo:text-indent="-0.208cm" style:auto-text-indent="false" style:snap-to-layout-grid="false"/>
    </style:style>
    <style:style style:name="P24" style:family="paragraph" style:parent-style-name="Standard">
      <style:paragraph-properties fo:margin-left="0.079cm" fo:text-indent="-0.176cm" style:auto-text-indent="false" style:snap-to-layout-grid="false"/>
    </style:style>
    <style:style style:name="P25" style:family="paragraph" style:parent-style-name="Standard">
      <style:paragraph-properties fo:margin-left="-0.097cm" style:snap-to-layout-grid="false"/>
    </style:style>
    <style:style style:name="P26" style:family="paragraph" style:parent-style-name="Standard">
      <style:paragraph-properties fo:margin-left="0.115cm" style:snap-to-layout-grid="false"/>
    </style:style>
    <style:style style:name="P27" style:family="paragraph" style:parent-style-name="Standard">
      <style:paragraph-properties fo:margin-left="-0.097cm" fo:text-indent="0.353cm" style:auto-text-indent="false" style:snap-to-layout-grid="false"/>
    </style:style>
    <style:style style:name="P28" style:family="paragraph" style:parent-style-name="Standard">
      <style:paragraph-properties fo:margin-left="-0.097cm" fo:text-indent="0.176cm" style:auto-text-indent="false" style:snap-to-layout-grid="false"/>
    </style:style>
    <style:style style:name="P29" style:family="paragraph" style:parent-style-name="Standard">
      <style:paragraph-properties fo:margin-left="0.25cm" fo:text-indent="0.176cm" style:auto-text-indent="false" style:snap-to-layout-grid="false"/>
    </style:style>
    <style:style style:name="P30" style:family="paragraph" style:parent-style-name="Standard">
      <style:paragraph-properties fo:margin-left="0.169cm" style:snap-to-layout-grid="false"/>
    </style:style>
    <style:style style:name="P31" style:family="paragraph" style:parent-style-name="Standard">
      <style:paragraph-properties fo:margin-left="0.256cm" fo:text-indent="-0.353cm" style:auto-text-indent="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margin-left="-0.097cm" fo:text-indent="0.529cm" style:auto-text-indent="false" style:snap-to-layout-grid="false"/>
    </style:style>
    <style:style style:name="P34" style:family="paragraph" style:parent-style-name="Standard">
      <style:paragraph-properties fo:margin-left="0.369cm" fo:text-indent="-0.466cm" style:auto-text-indent="false" style:snap-to-layout-grid="false"/>
    </style:style>
    <style:style style:name="P35" style:family="paragraph" style:parent-style-name="Standard">
      <style:paragraph-properties fo:margin-left="0.439cm" fo:text-indent="-0.113cm" style:auto-text-indent="false" style:snap-to-layout-grid="false"/>
    </style:style>
    <style:style style:name="P36" style:family="paragraph" style:parent-style-name="Standard">
      <style:paragraph-properties fo:text-align="justify" style:justify-single-word="false" style:snap-to-layout-grid="false"/>
      <style:text-properties style:font-name-asian="標楷體2"/>
    </style:style>
    <style:style style:name="P37" style:family="paragraph" style:parent-style-name="Standard">
      <style:paragraph-properties fo:text-align="end" style:justify-single-word="false" style:snap-to-layout-grid="false"/>
    </style:style>
    <style:style style:name="P38" style:family="paragraph" style:parent-style-name="Standard">
      <style:paragraph-properties fo:text-align="justify" style:justify-single-word="false" style:snap-to-layout-grid="false"/>
      <style:text-properties fo:font-size="10pt" style:font-name-asian="標楷體2" style:font-size-asian="10pt" style:font-size-complex="10pt"/>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margin-left="-0.097cm" fo:text-align="center" style:justify-single-word="false" style:snap-to-layout-grid="false"/>
    </style:style>
    <style:style style:name="P41" style:family="paragraph" style:parent-style-name="Standard">
      <style:paragraph-properties fo:margin-left="-0.194cm" fo:margin-right="-0.191cm" fo:text-align="center" style:justify-single-word="false" style:snap-to-layout-grid="false"/>
    </style:style>
    <style:style style:name="P42" style:family="paragraph" style:parent-style-name="Standard">
      <style:paragraph-properties fo:margin-left="0.187cm" fo:line-height="0.353cm" fo:text-align="justify" style:justify-single-word="false" fo:text-indent="-0.318cm" style:auto-text-indent="false" style:snap-to-layout-grid="false"/>
    </style:style>
    <style:style style:name="P43" style:family="paragraph" style:parent-style-name="Standard">
      <style:paragraph-properties fo:margin-left="0.06cm" fo:line-height="0.353cm" fo:text-align="justify" style:justify-single-word="false" style:snap-to-layout-grid="false"/>
    </style:style>
    <style:style style:name="P44" style:family="paragraph" style:parent-style-name="Standard">
      <style:paragraph-properties fo:margin-left="-0.139cm" fo:line-height="0.353cm" fo:text-align="end" style:justify-single-word="false" style:snap-to-layout-grid="false"/>
    </style:style>
    <style:style style:name="P45" style:family="paragraph" style:parent-style-name="Standard">
      <style:paragraph-properties fo:line-height="0.423cm" fo:text-align="center" style:justify-single-word="false" style:snap-to-layout-grid="false"/>
    </style:style>
    <style:style style:name="P46" style:family="paragraph" style:parent-style-name="Standard">
      <style:paragraph-properties fo:margin-left="-0.097cm" fo:line-height="0.423cm" fo:text-align="center" style:justify-single-word="false" style:snap-to-layout-grid="false"/>
    </style:style>
    <style:style style:name="P47" style:family="paragraph" style:parent-style-name="Standard">
      <style:paragraph-properties fo:margin-left="-0.097cm" fo:line-height="0.423cm" style:snap-to-layout-grid="false"/>
    </style:style>
    <style:style style:name="P48" style:family="paragraph" style:parent-style-name="Standard">
      <style:paragraph-properties fo:margin-left="0.25cm" fo:margin-right="-0.22cm" fo:line-height="0.423cm" fo:text-indent="-0.25cm" style:auto-text-indent="false" style:snap-to-layout-grid="false"/>
    </style:style>
    <style:style style:name="P49" style:family="paragraph" style:parent-style-name="Standard">
      <style:paragraph-properties fo:margin-left="0.25cm" fo:line-height="0.423cm" fo:text-indent="-0.25cm" style:auto-text-indent="false" style:snap-to-layout-grid="false"/>
    </style:style>
    <style:style style:name="P50" style:family="paragraph" style:parent-style-name="Standard">
      <style:paragraph-properties fo:line-height="0.423cm" style:snap-to-layout-grid="false"/>
    </style:style>
    <style:style style:name="P51" style:family="paragraph" style:parent-style-name="Standard">
      <style:paragraph-properties fo:margin-left="0.175cm" fo:line-height="0.423cm" fo:text-indent="-0.353cm" style:auto-text-indent="false" style:snap-to-layout-grid="false"/>
    </style:style>
    <style:style style:name="P52" style:family="paragraph" style:parent-style-name="Standard">
      <style:paragraph-properties fo:margin-left="0.318cm" fo:margin-right="-0.22cm" fo:line-height="0.423cm" style:snap-to-layout-grid="false"/>
    </style:style>
    <style:style style:name="P53" style:family="paragraph" style:parent-style-name="Standard">
      <style:paragraph-properties fo:margin-left="0.318cm" fo:line-height="0.423cm" style:snap-to-layout-grid="false"/>
    </style:style>
    <style:style style:name="P54" style:family="paragraph" style:parent-style-name="Standard">
      <style:paragraph-properties fo:margin-left="0.751cm" fo:line-height="0.423cm" fo:text-indent="-0.434cm" style:auto-text-indent="false" style:snap-to-layout-grid="false"/>
    </style:style>
    <style:style style:name="P55" style:family="paragraph" style:parent-style-name="Standard">
      <style:paragraph-properties fo:margin-left="0.318cm" fo:line-height="0.423cm" fo:text-align="justify" style:justify-single-word="false" style:snap-to-layout-grid="false"/>
    </style:style>
    <style:style style:name="P56" style:family="paragraph" style:parent-style-name="Standard">
      <style:paragraph-properties fo:line-height="0.423cm" fo:text-align="justify" style:justify-single-word="false" style:snap-to-layout-grid="false"/>
    </style:style>
    <style:style style:name="P57" style:family="paragraph" style:parent-style-name="Standard">
      <style:paragraph-properties fo:margin-right="-0.004cm" fo:line-height="0.423cm" fo:text-align="end" style:justify-single-word="false" style:snap-to-layout-grid="false"/>
    </style:style>
    <style:style style:name="T1" style:family="text">
      <style:text-properties fo:font-size="14pt" fo:font-weight="bold" style:font-name-asian="標楷體2" style:font-size-asian="14pt" style:font-weight-asian="bold" style:font-size-complex="14pt"/>
    </style:style>
    <style:style style:name="T2" style:family="text">
      <style:text-properties fo:font-size="14pt" fo:font-weight="bold" style:font-name-asian="標楷體2" style:font-size-asian="14pt" style:language-asian="zh" style:country-asian="HK" style:font-weight-asian="bold" style:font-size-complex="14pt"/>
    </style:style>
    <style:style style:name="T3" style:family="text">
      <style:text-properties style:letter-kerning="false" style:font-name-asian="標楷體2"/>
    </style:style>
    <style:style style:name="T4" style:family="text">
      <style:text-properties style:text-underline-style="solid" style:text-underline-width="auto" style:text-underline-color="font-color" style:letter-kerning="false" style:font-name-asian="標楷體2"/>
    </style:style>
    <style:style style:name="T5" style:family="text">
      <style:text-properties style:text-underline-style="solid" style:text-underline-width="auto" style:text-underline-color="font-color" style:font-name-asian="標楷體2"/>
    </style:style>
    <style:style style:name="T6" style:family="text">
      <style:text-properties fo:font-weight="bold" style:font-name-asian="標楷體2" style:font-weight-asian="bold"/>
    </style:style>
    <style:style style:name="T7" style:family="text">
      <style:text-properties fo:font-weight="bold" style:font-name-asian="標楷體2" style:font-weight-asian="bold" style:font-weight-complex="bold"/>
    </style:style>
    <style:style style:name="T8" style:family="text">
      <style:text-properties style:font-name="標楷體1" fo:font-size="8pt" style:font-name-asian="標楷體2" style:font-size-asian="8pt" style:font-size-complex="8pt"/>
    </style:style>
    <style:style style:name="T9" style:family="text">
      <style:text-properties style:font-name="標楷體1" style:font-name-asian="標楷體2"/>
    </style:style>
    <style:style style:name="T10" style:family="text">
      <style:text-properties style:font-name="標楷體1" fo:font-size="10pt" style:font-name-asian="標楷體2" style:font-size-asian="10pt" style:font-size-complex="10pt"/>
    </style:style>
    <style:style style:name="T11" style:family="text">
      <style:text-properties style:font-name="標楷體1" fo:font-size="10pt" style:text-underline-style="solid" style:text-underline-width="auto" style:text-underline-color="font-color" style:font-name-asian="標楷體2" style:font-size-asian="10pt" style:font-size-complex="10pt"/>
    </style:style>
    <style:style style:name="T12" style:family="text">
      <style:text-properties style:font-name="標楷體1" fo:font-size="10pt" style:text-underline-style="solid" style:text-underline-width="auto" style:text-underline-color="font-color" fo:font-weight="bold" style:font-name-asian="標楷體2" style:font-size-asian="10pt" style:font-weight-asian="bold" style:font-size-complex="10pt"/>
    </style:style>
    <style:style style:name="T13" style:family="text">
      <style:text-properties style:font-name="標楷體1" fo:font-size="10pt" fo:font-weight="bold" style:font-name-asian="標楷體2" style:font-size-asian="10pt" style:font-weight-asian="bold" style:font-size-complex="10pt"/>
    </style:style>
    <style:style style:name="T14" style:family="text">
      <style:text-properties style:font-name="標楷體1" fo:font-size="10pt" style:rfc-language-tag="es-ES-u-co-trad" fo:language="es" fo:country="ES" style:font-name-asian="標楷體2" style:font-size-asian="10pt" style:font-size-complex="10pt"/>
    </style:style>
    <style:style style:name="T15" style:family="text">
      <style:text-properties style:font-name="標楷體1" fo:font-weight="bold" style:font-name-asian="標楷體2" style:font-weight-asian="bold"/>
    </style:style>
    <style:style style:name="T16" style:family="text">
      <style:text-properties style:font-name="標楷體1" fo:font-weight="bold" style:font-name-asian="標楷體2" style:language-asian="zh" style:country-asian="HK" style:font-weight-asian="bold"/>
    </style:style>
    <style:style style:name="T17" style:family="text">
      <style:text-properties style:font-name="標楷體1" fo:font-size="9pt" style:font-name-asian="標楷體2" style:font-size-asian="9pt" style:font-size-complex="9pt"/>
    </style:style>
    <style:style style:name="T18" style:family="text">
      <style:text-properties style:font-name="標楷體1" fo:font-size="9pt" fo:letter-spacing="-0.018cm" fo:font-weight="bold" style:font-name-asian="標楷體2" style:font-size-asian="9pt" style:font-weight-asian="bold" style:font-size-complex="9pt"/>
    </style:style>
    <style:style style:name="T19" style:family="text">
      <style:text-properties style:font-name="標楷體1" fo:font-size="16pt" style:font-name-asian="標楷體2" style:font-size-asian="16pt" style:font-size-complex="16pt"/>
    </style:style>
    <style:style style:name="T20" style:family="text">
      <style:text-properties style:font-name="標楷體1" fo:letter-spacing="-0.018cm" style:font-name-asian="標楷體2"/>
    </style:style>
    <style:style style:name="T21" style:family="text">
      <style:text-properties style:font-name="標楷體1" style:rfc-language-tag="es-ES-u-co-trad" fo:language="es" fo:country="ES" style:font-name-asian="標楷體2"/>
    </style:style>
    <style:style style:name="T22" style:family="text">
      <style:text-properties fo:font-size="10pt" style:font-name-asian="標楷體2" style:font-size-asian="10pt" style:font-size-complex="10pt"/>
    </style:style>
    <style:style style:name="T23" style:family="text">
      <style:text-properties fo:font-size="10pt" style:font-name-asian="標楷體2" style:font-size-asian="10pt" style:font-weight-complex="bold"/>
    </style:style>
    <style:style style:name="T24" style:family="text">
      <style:text-properties fo:font-size="10pt" style:font-name-asian="標楷體2" style:font-size-asian="10pt" style:language-asian="zh" style:country-asian="HK" style:font-size-complex="10pt"/>
    </style:style>
    <style:style style:name="T25" style:family="text">
      <style:text-properties fo:font-size="10pt" style:font-name-asian="標楷體2" style:font-size-asian="10pt" style:font-name-complex="Arial" style:font-size-complex="10pt"/>
    </style:style>
    <style:style style:name="T26" style:family="text">
      <style:text-properties fo:font-size="10pt" style:letter-kerning="false" style:font-name-asian="標楷體2" style:font-size-asian="10pt" style:font-size-complex="10pt"/>
    </style:style>
    <style:style style:name="T27" style:family="text">
      <style:text-properties fo:font-size="10pt" style:letter-kerning="false" style:font-size-asian="10pt"/>
    </style:style>
    <style:style style:name="T28" style:family="text">
      <style:text-properties fo:font-size="10pt" style:text-underline-style="solid" style:text-underline-width="auto" style:text-underline-color="font-color" style:font-name-asian="標楷體2" style:font-size-asian="10pt" style:font-size-complex="10pt"/>
    </style:style>
    <style:style style:name="T29" style:family="text">
      <style:text-properties fo:font-size="10pt" style:text-underline-style="solid" style:text-underline-width="auto" style:text-underline-color="font-color" fo:font-weight="bold" style:font-name-asian="標楷體2" style:font-size-asian="10pt" style:font-weight-asian="bold" style:font-size-complex="10pt"/>
    </style:style>
    <style:style style:name="T30" style:family="text">
      <style:text-properties fo:font-size="10pt" style:text-underline-style="solid" style:text-underline-width="auto" style:text-underline-color="font-color" fo:font-weight="bold" style:font-name-asian="標楷體2" style:font-size-asian="10pt" style:language-asian="zh" style:country-asian="HK" style:font-weight-asian="bold" style:font-size-complex="10pt"/>
    </style:style>
    <style:style style:name="T31" style:family="text">
      <style:text-properties fo:font-size="10pt" fo:font-weight="bold" style:font-name-asian="標楷體2" style:font-size-asian="10pt" style:font-weight-asian="bold" style:font-size-complex="10pt"/>
    </style:style>
    <style:style style:name="T32" style:family="text">
      <style:text-properties fo:font-size="10pt" fo:font-weight="bold" fo:background-color="#d8d8d8" loext:char-shading-value="38" style:font-name-asian="標楷體2" style:font-size-asian="10pt" style:font-weight-asian="bold" style:font-size-complex="10pt"/>
    </style:style>
    <style:style style:name="T33" style:family="text">
      <style:text-properties fo:font-size="10pt" fo:font-weight="bold" fo:background-color="#d8d8d8" loext:char-shading-value="38" style:font-name-asian="標楷體2" style:font-size-asian="10pt" style:language-asian="zh" style:country-asian="HK" style:font-weight-asian="bold" style:font-size-complex="10pt"/>
    </style:style>
    <style:style style:name="T34" style:family="text">
      <style:text-properties fo:font-size="10pt" style:rfc-language-tag="es-ES-u-co-trad" fo:language="es" fo:country="ES" style:text-underline-style="solid" style:text-underline-width="auto" style:text-underline-color="font-color" style:font-name-asian="標楷體2" style:font-size-asian="10pt" style:font-size-complex="10pt"/>
    </style:style>
    <style:style style:name="T35" style:family="text">
      <style:text-properties fo:font-size="10pt" style:rfc-language-tag="es-ES-u-co-trad" fo:language="es" fo:country="ES" style:font-name-asian="標楷體2" style:font-size-asian="10pt" style:font-size-complex="10pt"/>
    </style:style>
    <style:style style:name="T36" style:family="text">
      <style:text-properties fo:color="#f79646" loext:opacity="100%" style:font-name-asian="標楷體2"/>
    </style:style>
    <style:style style:name="T37" style:family="text">
      <style:text-properties fo:color="#f79646" loext:opacity="100%" fo:font-size="10pt" style:font-name-asian="標楷體2" style:font-size-asian="10pt" style:font-weight-complex="bold"/>
    </style:style>
    <style:style style:name="T38" style:family="text">
      <style:text-properties fo:color="#f79646" loext:opacity="100%" fo:font-size="10pt" style:font-name-asian="標楷體2" style:font-size-asian="10pt" style:font-size-complex="10pt"/>
    </style:style>
    <style:style style:name="T39" style:family="text">
      <style:text-properties fo:color="#000000" loext:opacity="100%" fo:font-size="10pt" style:letter-kerning="false" style:font-size-asian="10pt" style:font-weight-complex="bold"/>
    </style:style>
    <style:style style:name="T40" style:family="text">
      <style:text-properties style:font-name-asian="標楷體2"/>
    </style:style>
    <style:style style:name="T41" style:family="text">
      <style:text-properties style:font-name-asian="標楷體2" style:language-asian="zh" style:country-asian="HK"/>
    </style:style>
    <style:style style:name="T42" style:family="text">
      <style:text-properties style:font-name-asian="標楷體2" style:font-name-complex="Arial"/>
    </style:style>
    <style:style style:name="T43" style:family="text">
      <style:text-properties fo:font-size="9pt" fo:font-weight="bold" style:font-name-asian="標楷體2" style:font-size-asian="9pt" style:font-weight-asian="bold" style:font-size-complex="9pt"/>
    </style:style>
    <style:style style:name="T44" style:family="text">
      <style:text-properties fo:font-size="9pt" style:font-name-asian="標楷體2" style:font-size-asian="9pt" style:font-size-complex="9pt"/>
    </style:style>
    <style:style style:name="T45" style:family="text">
      <style:text-properties fo:font-size="9pt" fo:letter-spacing="-0.018cm" fo:font-weight="bold" style:font-name-asian="標楷體2" style:font-size-asian="9pt" style:font-weight-asian="bold" style:font-size-complex="9pt"/>
    </style:style>
    <style:style style:name="T46" style:family="text">
      <style:text-properties fo:font-size="9pt" style:rfc-language-tag="es-ES-u-co-trad" fo:language="es" fo:country="ES" style:font-name-asian="標楷體2" style:font-size-asian="9pt" style:font-size-complex="10pt"/>
    </style:style>
    <style:style style:name="T47" style:family="text">
      <style:text-properties style:font-name="微軟正黑體" fo:font-size="9pt" style:font-name-asian="微軟正黑體1" style:font-size-asian="9pt" style:font-size-complex="9pt"/>
    </style:style>
    <style:style style:name="T48" style:family="text">
      <style:text-properties fo:font-size="8pt" style:font-name-asian="標楷體2" style:font-size-asian="8pt" style:font-size-complex="8pt"/>
    </style:style>
    <style:style style:name="T49" style:family="text">
      <style:text-properties fo:color="#000000" loext:opacity="100%" fo:font-size="8pt" style:font-name-asian="標楷體2" style:font-size-asian="8pt" style:font-size-complex="8pt">
        <loext:char-complex-color loext:theme-type="dark1" loext:color-type="theme"/>
      </style:text-properties>
    </style:style>
    <style:style style:name="T50" style:family="text">
      <style:text-properties fo:color="#000000" loext:opacity="100%" fo:font-size="5pt" style:font-name-asian="標楷體2" style:font-size-asian="5pt" style:font-size-complex="5pt">
        <loext:char-complex-color loext:theme-type="dark1" loext:color-type="theme"/>
      </style:text-properties>
    </style:style>
    <style:style style:name="T51" style:family="text">
      <style:text-properties fo:font-size="5pt" style:font-name-asian="標楷體2" style:font-size-asian="5pt" style:font-size-complex="5pt"/>
    </style:style>
    <style:style style:name="T52" style:family="text">
      <style:text-properties fo:color="#808080" loext:opacity="100%" fo:font-size="9pt" style:font-name-asian="標楷體2" style:font-size-asian="9pt" style:font-size-complex="10pt"/>
    </style:style>
    <style:style style:name="T53" style:family="text">
      <style:text-properties style:font-name="Wingdings" style:font-name-asian="Wingdings1" style:font-name-complex="Wingdings1"/>
    </style:style>
    <style:style style:name="T54" style:family="text">
      <style:text-properties style:font-name="標楷體" style:font-name-asian="標楷體2"/>
    </style:style>
    <style:style style:name="T55" style:family="text">
      <style:text-properties fo:color="#3333ff" loext:opacity="100%" fo:font-size="9pt" style:rfc-language-tag="es-ES-u-co-trad" fo:language="es" fo:country="ES" style:font-name-asian="標楷體2" style:font-size-asian="9pt" style:font-size-complex="9pt"/>
    </style:style>
    <style:style style:name="T56" style:family="text">
      <style:text-properties fo:color="#3333ff" loext:opacity="100%" fo:font-size="9pt" style:font-name-asian="標楷體2" style:font-size-asian="9pt" style:font-size-complex="9pt"/>
    </style:style>
    <style:style style:name="T57" style:family="text">
      <style:text-properties fo:color="#3333ff" loext:opacity="100%" fo:font-size="8pt" style:font-name-asian="標楷體2" style:font-size-asian="8pt" style:font-size-complex="8pt"/>
    </style:style>
    <style:style style:name="T58" style:family="text">
      <style:text-properties style:font-name="新細明體" fo:font-size="10pt" style:font-size-asian="10pt" style:font-size-complex="10pt"/>
    </style:style>
    <style:style style:name="T59" style:family="text">
      <style:text-properties fo:color="#ff0000" loext:opacity="100%" fo:font-size="10pt" fo:font-weight="bold" style:font-name-asian="標楷體2" style:font-size-asian="10pt" style:font-weight-asian="bold"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國立東華大學圖書資訊</text:span><text:span text:style-name="T2">處</text:span><text:span text:style-name="T1">電腦教室借用申請單</text:span></text:p>
      <text:p text:style-name="P3" loext:marker-style-name="T6"><text:span text:style-name="T3">Office of Library and Information Services, NDHU - </text:span><text:span text:style-name="T4">Application Form for PC Rooms</text:span></text:p>
      <text:p text:style-name="P4" loext:marker-style-name="T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1" office:value-type="string">
            <text:p text:style-name="P13" loext:marker-style-name="T22"><text:span text:style-name="T22">1.配借優先順序為(1)學期課程：收件截止後，依抽籤順序、借用時間及教室意願配借。(2)校內單位短期或單次借用：依申請先後順序配借。(3)校外單位借用。</text:span><text:span text:style-name="T22"/></text:p>
            <text:p text:style-name="P13" loext:marker-style-name="T22"><text:span text:style-name="T22">2.每張申請單以填列一個課程或一個活動為原則。</text:span><text:span text:style-name="T22"/></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3" office:value-type="string">
            <text:p text:style-name="P23" loext:marker-style-name="T22"><text:span text:style-name="T22">1.PC rooms will be arranged for Courses first, NDHU activities next.</text:span><text:span text:style-name="T22"/></text:p>
            <text:p text:style-name="P23" loext:marker-style-name="T36"><text:span text:style-name="T22">2.Please fill in one form per course or activity.</text:span><text:span text:style-name="T38"/></text:p>
          </table:table-cell>
          <table:covered-table-cell/>
          <table:covered-table-cell/>
        </table:table-row>
        <table:table-row table:style-name="表格1.1">
          <table:table-cell table:style-name="表格1.A2" table:number-columns-spanned="2" office:value-type="string">
            <text:p text:style-name="P14" loext:marker-style-name="T22"><text:span text:style-name="T22">1.借用人</text:span><text:span text:style-name="T22"/></text:p>
            <text:p text:style-name="P15" loext:marker-style-name="T22"><text:span text:style-name="T22">Applicant</text:span><text:span text:style-name="T39">’s</text:span><text:span text:style-name="T22"> Name</text:span></text:p>
          </table:table-cell>
          <table:covered-table-cell/>
          <table:table-cell table:style-name="表格1.C2" table:number-columns-spanned="2" office:value-type="string">
            <text:p text:style-name="P36" loext:marker-style-name="T40"/>
          </table:table-cell>
          <table:covered-table-cell/>
          <table:table-cell table:style-name="表格1.E2" table:number-columns-spanned="2" office:value-type="string">
            <text:p text:style-name="P24" loext:marker-style-name="T22"><text:span text:style-name="T22">2.借用單位Work unit / Department</text:span><text:span text:style-name="T22"/></text:p>
          </table:table-cell>
          <table:covered-table-cell/>
          <table:table-cell table:style-name="表格1.C2" table:number-columns-spanned="5" office:value-type="string">
            <text:p text:style-name="P5" loext:marker-style-name="T9"/>
          </table:table-cell>
          <table:covered-table-cell/>
          <table:covered-table-cell/>
          <table:covered-table-cell/>
          <table:covered-table-cell/>
          <table:table-cell table:style-name="表格1.L2" office:value-type="string">
            <text:p text:style-name="P25" loext:marker-style-name="T10"><text:span text:style-name="T22">3.</text:span><text:span text:style-name="T10">申請日期</text:span></text:p>
            <text:p text:style-name="P26" loext:marker-style-name="T10"><text:span text:style-name="T26">Application</text:span><text:span text:style-name="T22"> date</text:span></text:p>
          </table:table-cell>
          <table:table-cell table:style-name="表格1.M2" table:number-columns-spanned="2" office:value-type="string">
            <text:p text:style-name="P37" loext:marker-style-name="T10"><text:span text:style-name="T22">Y/ <text:s text:c="4"/>M/ <text:s text:c="4"/>D/</text:span><text:span text:style-name="T10"/></text:p>
          </table:table-cell>
          <table:covered-table-cell/>
        </table:table-row>
        <table:table-row table:style-name="表格1.1">
          <table:table-cell table:style-name="表格1.A3" table:number-columns-spanned="2" office:value-type="string">
            <text:p text:style-name="P25" loext:marker-style-name="T22"><text:span text:style-name="T22">4.聯絡電話或手機</text:span><text:span text:style-name="T22"/></text:p>
            <text:p text:style-name="P27" loext:marker-style-name="T40"><text:span text:style-name="T22">Telephone No.</text:span><text:span text:style-name="T22"/></text:p>
          </table:table-cell>
          <table:covered-table-cell/>
          <table:table-cell table:style-name="表格1.C3" table:number-columns-spanned="2" office:value-type="string">
            <text:p text:style-name="P36" loext:marker-style-name="T40"/>
          </table:table-cell>
          <table:covered-table-cell/>
          <table:table-cell table:style-name="表格1.C3" table:number-columns-spanned="2" office:value-type="string">
            <text:p text:style-name="P16" loext:marker-style-name="T40"><text:span text:style-name="T22">5.E</text:span><text:span text:style-name="T40">-mail</text:span></text:p>
          </table:table-cell>
          <table:covered-table-cell/>
          <table:table-cell table:style-name="表格1.G3" table:number-columns-spanned="8" office:value-type="string">
            <text:p text:style-name="P5" loext:marker-style-name="T9"/>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5" loext:marker-style-name="T22"><text:span text:style-name="T22">6.課程名稱/用途</text:span><text:span text:style-name="T22"/></text:p>
            <text:p text:style-name="P25" loext:marker-style-name="T22"><text:span text:style-name="T22"><text:s/>Course / Activity</text:span><text:span text:style-name="T22"/></text:p>
          </table:table-cell>
          <table:covered-table-cell/>
          <table:table-cell table:style-name="表格1.G3" table:number-columns-spanned="12" office:value-type="string">
            <text:p text:style-name="P36" loext:marker-style-name="T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2" office:value-type="string">
            <text:p text:style-name="P25" loext:marker-style-name="T22"><text:span text:style-name="T22">7.上課教師姓名</text:span><text:span text:style-name="T22"/></text:p>
            <text:p text:style-name="P28" loext:marker-style-name="T22"><text:span text:style-name="T22">Teacher</text:span><text:span text:style-name="T39">’s</text:span><text:span text:style-name="T22"> name</text:span></text:p>
          </table:table-cell>
          <table:covered-table-cell/>
          <table:table-cell table:style-name="表格1.C3" table:number-columns-spanned="2" office:value-type="string">
            <text:p text:style-name="P38" loext:marker-style-name="T22"/>
          </table:table-cell>
          <table:covered-table-cell/>
          <table:table-cell table:style-name="表格1.E5" table:number-columns-spanned="3" office:value-type="string">
            <text:p text:style-name="P25" loext:marker-style-name="T22"><text:span text:style-name="T22">8.教師e-mail</text:span><text:span text:style-name="T22"/></text:p>
            <text:p text:style-name="P28" loext:marker-style-name="T22"><text:span text:style-name="T22">Teacher</text:span><text:span text:style-name="T39">’s </text:span><text:span text:style-name="T22">e-mail</text:span></text:p>
          </table:table-cell>
          <table:covered-table-cell/>
          <table:covered-table-cell/>
          <table:table-cell table:style-name="表格1.G3" table:number-columns-spanned="7" office:value-type="string">
            <text:p text:style-name="P5" loext:marker-style-name="T9"/>
          </table:table-cell>
          <table:covered-table-cell/>
          <table:covered-table-cell/>
          <table:covered-table-cell/>
          <table:covered-table-cell/>
          <table:covered-table-cell/>
          <table:covered-table-cell/>
        </table:table-row>
        <table:table-row table:style-name="表格1.1">
          <table:table-cell table:style-name="表格1.A6" table:number-columns-spanned="13" office:value-type="string">
            <text:p text:style-name="P39" loext:marker-style-name="T9"><text:span text:style-name="T9">借用相關資料(務請填寫) </text:span><text:span text:style-name="T40">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6" office:value-type="string">
            <text:p text:style-name="P39" loext:marker-style-name="T15"><text:span text:style-name="T15">圖資</text:span><text:span text:style-name="T16">處</text:span><text:span text:style-name="T15">填寫</text:span></text:p>
          </table:table-cell>
        </table:table-row>
        <table:table-row table:style-name="表格1.7">
          <table:table-cell table:style-name="表格1.A7" table:number-rows-spanned="2" office:value-type="string">
            <text:p text:style-name="P40" loext:marker-style-name="T22"><text:span text:style-name="T22">9.</text:span><text:span text:style-name="T22"/></text:p>
            <text:p text:style-name="P40" loext:marker-style-name="T10"><text:span text:style-name="T10">借</text:span><text:span text:style-name="T10"/></text:p>
            <text:p text:style-name="P40" loext:marker-style-name="T10"><text:span text:style-name="T10">用</text:span><text:span text:style-name="T10"/></text:p>
            <text:p text:style-name="P40" loext:marker-style-name="T10"><text:span text:style-name="T10">類</text:span><text:span text:style-name="T10"/></text:p>
            <text:p text:style-name="P40" loext:marker-style-name="T10"><text:span text:style-name="T10">型</text:span><text:span text:style-name="T10"/></text:p>
            <text:p text:style-name="P41" loext:marker-style-name="T22"><text:span text:style-name="T22">Time</text:span><text:span text:style-name="T22"/></text:p>
          </table:table-cell>
          <table:table-cell table:style-name="表格1.B7" office:value-type="string">
            <text:p text:style-name="P17" loext:marker-style-name="T10"><text:span text:style-name="T10">□學期課程</text:span><text:span text:style-name="T10"/></text:p>
            <text:p text:style-name="P18" loext:marker-style-name="T22"><text:span text:style-name="T10"><text:s text:c="3"/></text:span><text:span text:style-name="T22">Course</text:span></text:p>
            <text:p text:style-name="P38" loext:marker-style-name="T22"/>
            <text:p text:style-name="P17" loext:marker-style-name="T10"><text:span text:style-name="T10">□短期借用</text:span><text:span text:style-name="T10"/></text:p>
            <text:p text:style-name="P18" loext:marker-style-name="T40"><text:span text:style-name="T10"><text:s text:c="3"/></text:span><text:span text:style-name="T22">Period</text:span></text:p>
          </table:table-cell>
          <table:table-cell table:style-name="表格1.C7" table:number-columns-spanned="9" office:value-type="string">
            <text:p text:style-name="P19" loext:marker-style-name="T22"><text:span text:style-name="T5"><text:s text:c="4"/></text:span><text:span text:style-name="T22">Y/</text:span><text:span text:style-name="T5"> <text:s text:c="3"/></text:span><text:span text:style-name="T22">M/</text:span><text:span text:style-name="T5"> <text:s text:c="3"/></text:span><text:span text:style-name="T22">D/～</text:span><text:span text:style-name="T5"> <text:s text:c="3"/></text:span><text:span text:style-name="T22">Y/</text:span><text:span text:style-name="T5"> <text:s text:c="2"/></text:span><text:span text:style-name="T22">M/</text:span><text:span text:style-name="T5"> <text:s text:c="3"/></text:span><text:span text:style-name="T22">D/</text:span></text:p>
            <text:p text:style-name="P18" loext:marker-style-name="T43"><text:span text:style-name="T43">每週時間 (Time of a week, ex. w1 is Monday)</text:span><text:span text:style-name="T43"/></text:p>
            <text:p text:style-name="P18" loext:marker-style-name="T28"><text:span text:style-name="T22">(1)w</text:span><text:span text:style-name="T28"> <text:s text:c="4"/></text:span><text:span text:style-name="T22">，</text:span><text:span text:style-name="T28"> <text:s text:c="6"/>: <text:s text:c="6"/></text:span><text:span text:style-name="T22">～</text:span><text:span text:style-name="T28"> <text:s text:c="6"/>: <text:s text:c="6"/></text:span></text:p>
            <text:p text:style-name="P18" loext:marker-style-name="T22"><text:span text:style-name="T22">(2)w</text:span><text:span text:style-name="T28"> <text:s text:c="4"/></text:span><text:span text:style-name="T22">，</text:span><text:span text:style-name="T28"> <text:s text:c="6"/>: <text:s text:c="6"/></text:span><text:span text:style-name="T22">～</text:span><text:span text:style-name="T28"> <text:s text:c="6"/>: <text:s text:c="6"/></text:span></text:p>
            <text:p text:style-name="P18" loext:marker-style-name="T40"><text:span text:style-name="T22">(3)w</text:span><text:span text:style-name="T28"> <text:s text:c="4"/></text:span><text:span text:style-name="T22">，</text:span><text:span text:style-name="T28"> <text:s text:c="6"/>: <text:s text:c="6"/></text:span><text:span text:style-name="T22">～</text:span><text:span text:style-name="T28"> <text:s text:c="6"/>: <text:s text:c="6"/></text:span></text:p>
          </table:table-cell>
          <table:covered-table-cell/>
          <table:covered-table-cell/>
          <table:covered-table-cell/>
          <table:covered-table-cell/>
          <table:covered-table-cell/>
          <table:covered-table-cell/>
          <table:covered-table-cell/>
          <table:covered-table-cell/>
          <table:table-cell table:style-name="表格1.L7" table:number-columns-spanned="2" office:value-type="string">
            <text:p text:style-name="P8" loext:marker-style-name="T17"/>
            <text:p text:style-name="P42" loext:marker-style-name="T17"><text:span text:style-name="T17">※學期課程：</text:span><text:span text:style-name="T17"/></text:p>
            <text:p text:style-name="P43" loext:marker-style-name="T17"><text:span text:style-name="T17">請依</text:span><text:span text:style-name="T44">1-3之</text:span><text:span text:style-name="T17">優先順序填寫，以利排課。</text:span></text:p>
          </table:table-cell>
          <table:covered-table-cell/>
          <table:table-cell table:style-name="表格1.N7" office:value-type="string">
            <text:p text:style-name="P25" loext:marker-style-name="T9"><text:span text:style-name="T22">15.</text:span><text:span text:style-name="T40">合法</text:span><text:span text:style-name="T9">軟體查核</text:span></text:p>
            <text:p text:style-name="P39" loext:marker-style-name="T10"><text:span text:style-name="T10">□有 <text:s/>□無 <text:s/></text:span><text:span text:style-name="T10"/></text:p>
            <text:p text:style-name="P10" loext:marker-style-name="T10"/>
            <text:p text:style-name="P12" loext:marker-style-name="T19"/>
            <text:p text:style-name="P44" loext:marker-style-name="T47"><text:span text:style-name="T47">無需用軟體，本項免核</text:span><text:span text:style-name="T47"/></text:p>
          </table:table-cell>
        </table:table-row>
        <table:table-row table:style-name="表格1.1">
          <table:covered-table-cell table:style-name="表格1.A7"/>
          <table:table-cell table:style-name="表格1.B8" office:value-type="string">
            <text:p text:style-name="P17" loext:marker-style-name="T10"><text:span text:style-name="T10">□單次借用</text:span><text:span text:style-name="T10"/></text:p>
            <text:p text:style-name="P18" loext:marker-style-name="T10"><text:span text:style-name="T10"><text:s text:c="3"/></text:span><text:span text:style-name="T22">Single </text:span></text:p>
          </table:table-cell>
          <table:table-cell table:style-name="表格1.C8" table:number-columns-spanned="11" office:value-type="string">
            <text:p text:style-name="P18" loext:marker-style-name="T40"><text:span text:style-name="T22">w</text:span><text:span text:style-name="T28"> <text:s text:c="4"/></text:span><text:span text:style-name="T22">，</text:span><text:span text:style-name="T5"> <text:s text:c="5"/></text:span><text:span text:style-name="T22">Y/</text:span><text:span text:style-name="T5"> <text:s text:c="4"/></text:span><text:span text:style-name="T22">M/</text:span><text:span text:style-name="T5"> <text:s text:c="4"/></text:span><text:span text:style-name="T22">D/，</text:span><text:span text:style-name="T28"> <text:s text:c="4"/>: <text:s text:c="4"/></text:span><text:span text:style-name="T22">～</text:span><text:span text:style-name="T28"> <text:s text:c="4"/>: <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rows-spanned="3" office:value-type="string">
            <text:p text:style-name="P25" loext:marker-style-name="T9"><text:span text:style-name="T22">16.</text:span><text:span text:style-name="T9">借用費用查核</text:span></text:p>
            <text:p text:style-name="P30" loext:marker-style-name="T10"><text:span text:style-name="T10">□不需 </text:span><text:span text:style-name="T10"/></text:p>
            <text:p text:style-name="P30" loext:marker-style-name="T10"><text:span text:style-name="T10">□需繳費：</text:span><text:span text:style-name="T11">＄　　　＿</text:span></text:p>
          </table:table-cell>
        </table:table-row>
        <table:table-row table:style-name="表格1.1">
          <table:table-cell table:style-name="表格1.A7" table:number-columns-spanned="2" office:value-type="string">
            <text:p text:style-name="P31" loext:marker-style-name="T22"><text:span text:style-name="T22">10.</text:span><text:span text:style-name="T10">上課對象</text:span><text:span text:style-name="T22">Audience</text:span></text:p>
          </table:table-cell>
          <table:covered-table-cell/>
          <table:table-cell table:style-name="表格1.C9" table:number-columns-spanned="11" office:value-type="string">
            <text:p text:style-name="P18" loext:marker-style-name="T22"><text:span text:style-name="T10">□</text:span><text:span text:style-name="T22">本校教職員生NDHU students and </text:span><text:span text:style-name="T23">faculty (free) </text:span><text:span text:style-name="T10">□有</text:span><text:span text:style-name="T22">跨校選修生</text:span></text:p>
            <text:p text:style-name="P18" loext:marker-style-name="T10"><text:span text:style-name="T10">□</text:span><text:span text:style-name="T22">含校外人士(需繳電腦維護費) </text:span><text:span text:style-name="T27">External members </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9"/>
        </table:table-row>
        <table:table-row table:style-name="表格1.1">
          <table:table-cell table:style-name="表格1.A7" table:number-columns-spanned="2" office:value-type="string">
            <text:p text:style-name="P25" loext:marker-style-name="T22"><text:span text:style-name="T22">11.教室(PC數量)</text:span><text:span text:style-name="T22"/></text:p>
            <text:p text:style-name="P29" loext:marker-style-name="T22"><text:span text:style-name="T22">Number of PCs</text:span><text:span text:style-name="T22"/></text:p>
            <text:p text:style-name="P20" loext:marker-style-name="T20"><text:span text:style-name="T18">□</text:span><text:span text:style-name="T45">內請填1-3優先順序</text:span></text:p>
          </table:table-cell>
          <table:covered-table-cell/>
          <table:table-cell table:style-name="表格1.C9" table:number-columns-spanned="11" office:value-type="string">
            <text:p text:style-name="P18" loext:marker-style-name="T22"><text:span text:style-name="T10">□</text:span><text:span text:style-name="T22">工PC1</text:span><text:span text:style-name="T48">(57 PCs)</text:span><text:span text:style-name="T22"> </text:span><text:span text:style-name="T10">□</text:span><text:span text:style-name="T22">教PC1</text:span><text:span text:style-name="T48">(50 PCs)</text:span><text:span text:style-name="T22"> </text:span><text:span text:style-name="T10">□共</text:span><text:span text:style-name="T22">B213 </text:span><text:span text:style-name="T48">(46 PCs)</text:span><text:span text:style-name="T10"> □資PC2</text:span><text:span text:style-name="T22"> </text:span><text:span text:style-name="T48">(</text:span><text:span text:style-name="T49">96</text:span><text:span text:style-name="T48"> PCs)</text:span></text:p>
            <text:p text:style-name="P18" loext:marker-style-name="T10"><text:span text:style-name="T10">□</text:span><text:span text:style-name="T22">工PC2</text:span><text:span text:style-name="T48">(57 PCs)</text:span><text:span text:style-name="T22"> </text:span><text:span text:style-name="T10">□</text:span><text:span text:style-name="T22">教PC2</text:span><text:span text:style-name="T48">(50 PCs)</text:span><text:span text:style-name="T22"> </text:span><text:span text:style-name="T10">□藝</text:span><text:span text:style-name="T22">A138 </text:span><text:span text:style-name="T48">(49 PCs)</text:span><text:span text:style-name="T10">□</text:span><text:span text:style-name="T22">工</text:span><text:span text:style-name="T48">B301</text:span><text:span text:style-name="T50">(MAC教</text:span><text:span text:style-name="T51">室40)</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10"/>
        </table:table-row>
        <table:table-row table:style-name="表格1.11">
          <table:table-cell table:style-name="表格1.A7" table:number-columns-spanned="2" office:value-type="string">
            <text:p text:style-name="P16" loext:marker-style-name="T22"><text:span text:style-name="T22">12.上課需用軟體</text:span><text:span text:style-name="T22"/></text:p>
            <text:p text:style-name="P21" loext:marker-style-name="T10"><text:span text:style-name="T22">Software </text:span><text:span text:style-name="T10"/></text:p>
          </table:table-cell>
          <table:covered-table-cell/>
          <table:table-cell table:style-name="表格1.C9" table:number-columns-spanned="11" office:value-type="string">
            <text:p text:style-name="P32" loext:marker-style-name="T22"><text:span text:style-name="T10">□無</text:span><text:span text:style-name="T22">No</text:span></text:p>
            <text:p text:style-name="P32" loext:marker-style-name="T10"><text:span text:style-name="T10">□有</text:span><text:span text:style-name="T22">Software：　　　　　　　　　　　　　　　　</text:span><text:span text:style-name="T52">（軟體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1" table:number-rows-spanned="2" office:value-type="string">
            <text:p text:style-name="P25" loext:marker-style-name="T9"><text:span text:style-name="T22">17.</text:span><text:span text:style-name="T41">圖資處</text:span><text:span text:style-name="T9">主管核章</text:span></text:p>
          </table:table-cell>
        </table:table-row>
        <table:table-row table:style-name="表格1.1">
          <table:table-cell table:style-name="表格1.A12" table:number-columns-spanned="2" office:value-type="string">
            <text:p text:style-name="P25" loext:marker-style-name="T10"><text:span text:style-name="T22">13.借用</text:span><text:span text:style-name="T10">人簽章</text:span></text:p>
            <text:p text:style-name="P33" loext:marker-style-name="T40"><text:span text:style-name="T22">Sign</text:span><text:span text:style-name="T22"/></text:p>
          </table:table-cell>
          <table:covered-table-cell/>
          <table:table-cell table:style-name="表格1.C12" table:number-columns-spanned="3" office:value-type="string">
            <text:p text:style-name="P6" loext:marker-style-name="T9"/>
          </table:table-cell>
          <table:covered-table-cell/>
          <table:covered-table-cell/>
          <table:table-cell table:style-name="表格1.F12" table:number-columns-spanned="3" office:value-type="string">
            <text:p text:style-name="P25" loext:marker-style-name="T22"><text:span text:style-name="T22">14.借用單位</text:span><text:span text:style-name="T22"/></text:p>
            <text:p text:style-name="P27" loext:marker-style-name="T22"><text:span text:style-name="T22">主管核章</text:span><text:span text:style-name="T22"/></text:p>
            <text:p text:style-name="P25" loext:marker-style-name="T9"><text:span text:style-name="T22">Unit head sign</text:span><text:span text:style-name="T10"/></text:p>
          </table:table-cell>
          <table:covered-table-cell/>
          <table:covered-table-cell/>
          <table:table-cell table:style-name="表格1.I12" table:number-columns-spanned="5" office:value-type="string">
            <text:p text:style-name="P6" loext:marker-style-name="T9"/>
          </table:table-cell>
          <table:covered-table-cell/>
          <table:covered-table-cell/>
          <table:covered-table-cell/>
          <table:covered-table-cell/>
          <table:covered-table-cell table:style-name="表格1.N12"/>
        </table:table-row>
        <table:table-row table:style-name="表格1.1">
          <table:table-cell table:style-name="表格1.A13" table:number-columns-spanned="14" office:value-type="string">
            <text:p text:style-name="P45" loext:marker-style-name="T9"><text:span text:style-name="T53"></text:span><text:span text:style-name="T42">--------------------------------------------------------------------------------------------------------------</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table:number-columns-spanned="14" office:value-type="string">
            <text:p text:style-name="P39" loext:marker-style-name="T15"><text:span text:style-name="T15">國立東華大學圖書資訊</text:span><text:span text:style-name="T16">處</text:span><text:span text:style-name="T15">電腦教室借用回條</text:span><text:span text:style-name="T6">Receipt of Application for PC Ro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3" office:value-type="string">
            <text:p text:style-name="P34" loext:marker-style-name="T10"><text:span text:style-name="T22">18.</text:span><text:span text:style-name="T10">借用單位 </text:span></text:p>
            <text:p text:style-name="P35" loext:marker-style-name="T10"><text:span text:style-name="T22">Unit / Department</text:span><text:span text:style-name="T10"/></text:p>
          </table:table-cell>
          <table:covered-table-cell/>
          <table:covered-table-cell/>
          <table:table-cell table:style-name="表格1.D15" office:value-type="string">
            <text:p text:style-name="P11" loext:marker-style-name="T10"/>
          </table:table-cell>
          <table:table-cell table:style-name="表格1.E15" table:number-columns-spanned="3" office:value-type="string">
            <text:p text:style-name="P25" loext:marker-style-name="T10"><text:span text:style-name="T22">19.</text:span><text:span text:style-name="T10">借用人姓名</text:span></text:p>
            <text:p text:style-name="P25" loext:marker-style-name="T10"><text:span text:style-name="T22">Applicant</text:span><text:span text:style-name="T39">’s</text:span><text:span text:style-name="T22"> Name</text:span></text:p>
          </table:table-cell>
          <table:covered-table-cell/>
          <table:covered-table-cell/>
          <table:table-cell table:style-name="表格1.C3" table:number-columns-spanned="3" office:value-type="string">
            <text:p text:style-name="P9" loext:marker-style-name="T17"/>
          </table:table-cell>
          <table:covered-table-cell/>
          <table:covered-table-cell/>
          <table:table-cell table:style-name="表格1.C3" table:number-columns-spanned="3" office:value-type="string">
            <text:p text:style-name="P25" loext:marker-style-name="T10"><text:span text:style-name="T22">20.</text:span><text:span text:style-name="T10">上課教師</text:span></text:p>
            <text:p text:style-name="P18" loext:marker-style-name="T17"><text:span text:style-name="T22">Teacher</text:span><text:span text:style-name="T39">’s</text:span><text:span text:style-name="T22"> name</text:span></text:p>
          </table:table-cell>
          <table:covered-table-cell/>
          <table:covered-table-cell/>
          <table:table-cell table:style-name="表格1.G3" office:value-type="string">
            <text:p text:style-name="P9" loext:marker-style-name="T17"/>
          </table:table-cell>
        </table:table-row>
        <table:table-row table:style-name="表格1.1">
          <table:table-cell table:style-name="表格1.A16" table:number-columns-spanned="3" office:value-type="string">
            <text:p text:style-name="P25" loext:marker-style-name="T22"><text:span text:style-name="T22">21.</text:span><text:span text:style-name="T10">課</text:span><text:span text:style-name="T22">程名稱/用途</text:span></text:p>
            <text:p text:style-name="P35" loext:marker-style-name="T10"><text:span text:style-name="T22">Course / Activity</text:span><text:span text:style-name="T10"/></text:p>
          </table:table-cell>
          <table:covered-table-cell/>
          <table:covered-table-cell/>
          <table:table-cell table:style-name="表格1.D16" table:number-columns-spanned="10" office:value-type="string">
            <text:p text:style-name="P11" loext:marker-style-name="T10"/>
          </table: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46" loext:marker-style-name="T21"><text:span text:style-name="T15">圖資</text:span><text:span text:style-name="T16">處</text:span><text:span text:style-name="T15">填寫</text:span></text:p>
          </table:table-cell>
        </table:table-row>
        <table:table-row table:style-name="表格1.1">
          <table:table-cell table:style-name="表格1.A17" table:number-columns-spanned="13" office:value-type="string">
            <text:p text:style-name="P39" loext:marker-style-name="T10"><text:span text:style-name="T9">※ 使用注意事項 </text:span><text:span text:style-name="T37"><text:s/></text:span><text:span text:style-name="T7">Notice</text:span><text:span text:style-name="T37"> </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rows-spanned="2" office:value-type="string">
            <text:p text:style-name="P47" loext:marker-style-name="T22"><text:span text:style-name="T31">22.</text:span><text:span text:style-name="T13">使用時間</text:span><text:span text:style-name="T31">Time</text:span><text:span text:style-name="T22"> </text:span></text:p>
            <text:p text:style-name="P22" loext:marker-style-name="T22"><text:span text:style-name="T34"><text:s text:c="5"/></text:span><text:span text:style-name="T35">/</text:span><text:span text:style-name="T34"> <text:s text:c="4"/></text:span><text:span text:style-name="T35">/</text:span><text:span text:style-name="T34"> <text:s text:c="4"/></text:span><text:span text:style-name="T22">～</text:span></text:p>
            <text:p text:style-name="P22" loext:marker-style-name="T35"><text:span text:style-name="T34"><text:s text:c="5"/></text:span><text:span text:style-name="T35">/</text:span><text:span text:style-name="T34"> <text:s/></text:span><text:span text:style-name="T35">/</text:span><text:span text:style-name="T34"> <text:s text:c="2"/></text:span><text:span text:style-name="T46">W</text:span><text:span text:style-name="T34"> <text:s text:c="2"/></text:span><text:span text:style-name="T35">，</text:span><text:span text:style-name="T34"> <text:s text:c="2"/>: <text:s text:c="2"/></text:span><text:span text:style-name="T22">～</text:span><text:span text:style-name="T34"> <text:s text:c="2"/>: <text:s text:c="2"/></text:span></text:p>
          </table:table-cell>
        </table:table-row>
        <table:table-row table:style-name="表格1.18">
          <table:table-cell table:style-name="表格1.A7" table:number-rows-spanned="2" table:number-columns-spanned="9" office:value-type="string">
            <text:p text:style-name="P48" loext:marker-style-name="T31"><text:span text:style-name="T22">1.借用單位須監督及確保上課人員皆遵守電腦教室使用規範等相關規定（參見網頁），並負借用期間設備保管及人為破壞賠償之責任。</text:span><text:span text:style-name="T29">嚴禁攜餐飲入內</text:span><text:span text:style-name="T12">、</text:span><text:span text:style-name="T29">在內飲食</text:span><text:span text:style-name="T30">及</text:span><text:span text:style-name="T29">更換設備插頭或連接線。</text:span></text:p>
            <text:p text:style-name="P49" loext:marker-style-name="T22"><text:span text:style-name="T22">2.如遇</text:span><text:span text:style-name="T10">特殊狀況，本</text:span><text:span text:style-name="T24">處</text:span><text:span text:style-name="T10">得商請暫停借用</text:span><text:span text:style-name="T22">。</text:span></text:p>
            <text:p text:style-name="P49" loext:marker-style-name="T22"><text:span text:style-name="T22">3.</text:span><text:span text:style-name="T24">倘</text:span><text:span text:style-name="T22">上課</text:span><text:span text:style-name="T24">需</text:span><text:span text:style-name="T22">用</text:span><text:span text:style-name="T24">特殊</text:span><text:span text:style-name="T22">軟體</text:span><text:span text:style-name="T24">或環境</text:span><text:span text:style-name="T22">，請於課前1</text:span><text:span text:style-name="T24">個月前</text:span><text:span text:style-name="T22">洽本</text:span><text:span text:style-name="T24">處</text:span><text:span text:style-name="T22">管理人員</text:span><text:span text:style-name="T24">確認</text:span><text:span text:style-name="T22">，</text:span><text:span text:style-name="T24">課前</text:span><text:span text:style-name="T22">7個工作天前提供軟體。</text:span></text:p>
            <text:p text:style-name="P55" loext:marker-style-name="T22"><text:span text:style-name="T22">(1)限安裝具有合法版權之軟體（含本校購買之授權軟體）。</text:span><text:span text:style-name="T22"/></text:p>
            <text:p text:style-name="P55" loext:marker-style-name="T22"><text:span text:style-name="T22">(2)為維</text:span><text:span text:style-name="T24">護</text:span><text:span text:style-name="T22">資安，開機後電腦還原，不建議自行安裝軟體。</text:span></text:p>
            <text:p text:style-name="P56" loext:marker-style-name="T22"><text:span text:style-name="T22">4.用完請關閉所有設備電源（電腦、螢幕、投影機、空調等）。</text:span><text:span text:style-name="T22"/></text:p>
            <text:p text:style-name="P56" loext:marker-style-name="T22"><text:span text:style-name="T22">5.關閉大門即自動上鎖，請在門外等5秒鐘確定已上鎖。</text:span><text:span text:style-name="T22"/></text:p>
            <text:p text:style-name="P50" loext:marker-style-name="T22"><text:span text:style-name="T22">6.聯絡資訊：圖資</text:span><text:span text:style-name="T24">處</text:span><text:span text:style-name="T22">綜合業務組，校內分機6774 ~5。</text:span></text:p>
          </table:table-cell>
          <table:covered-table-cell/>
          <table:covered-table-cell/>
          <table:covered-table-cell/>
          <table:covered-table-cell/>
          <table:covered-table-cell/>
          <table:covered-table-cell/>
          <table:covered-table-cell/>
          <table:covered-table-cell/>
          <table:table-cell table:style-name="表格1.J18" table:number-rows-spanned="2" table:number-columns-spanned="4" office:value-type="string">
            <text:p text:style-name="P51" loext:marker-style-name="T23"><text:span text:style-name="T22">1.U</text:span><text:span text:style-name="T23">sers must obey “PC Room Rules” and “Intellectual property laws”</text:span></text:p>
            <text:p text:style-name="P51" loext:marker-style-name="T23"><text:span text:style-name="T23">2.Please turn off the power of all devices, and close doors after the class.</text:span><text:span text:style-name="T23"/></text:p>
            <text:p text:style-name="P51" loext:marker-style-name="T38"><text:span text:style-name="T22">3.</text:span><text:span text:style-name="T23">Contact phone: ext. 6774, 6775.</text:span></text:p>
          </table:table-cell>
          <table:covered-table-cell/>
          <table:covered-table-cell/>
          <table:covered-table-cell/>
          <table:covered-table-cell table:style-name="表格1.N18"/>
        </table:table-row>
        <table:table-row table:style-name="表格1.19">
          <table:covered-table-cell table:style-name="表格1.A19"/>
          <table:covered-table-cell/>
          <table:covered-table-cell/>
          <table:covered-table-cell/>
          <table:covered-table-cell/>
          <table:covered-table-cell/>
          <table:covered-table-cell/>
          <table:covered-table-cell/>
          <table:covered-table-cell/>
          <table:covered-table-cell table:style-name="表格1.J19"/>
          <table:covered-table-cell/>
          <table:covered-table-cell/>
          <table:covered-table-cell/>
          <table:table-cell table:style-name="表格1.N19" office:value-type="string">
            <text:p text:style-name="P18" loext:marker-style-name="T22"><text:span text:style-name="T31">23.使用教室PC Room</text:span><text:span text:style-name="T31"/></text:p>
            <text:p text:style-name="P18" loext:marker-style-name="T35"><text:span text:style-name="T14">□</text:span><text:span text:style-name="T22">工</text:span><text:span text:style-name="T35">PC1 <text:s/></text:span><text:span text:style-name="T55">SEB II (E108)</text:span></text:p>
            <text:p text:style-name="P18" loext:marker-style-name="T14"><text:span text:style-name="T14">□</text:span><text:span text:style-name="T22">工</text:span><text:span text:style-name="T35">PC2 <text:s/></text:span><text:span text:style-name="T55">SEB II (E112)</text:span></text:p>
            <text:p text:style-name="P18" loext:marker-style-name="T35"><text:span text:style-name="T14">□</text:span><text:span text:style-name="T22">教</text:span><text:span text:style-name="T35">PC1 <text:s/></text:span><text:span text:style-name="T55">HSEB (B217)</text:span></text:p>
            <text:p text:style-name="P18" loext:marker-style-name="T55"><text:span text:style-name="T14">□</text:span><text:span text:style-name="T22">教</text:span><text:span text:style-name="T35">PC2 <text:s/></text:span><text:span text:style-name="T55">HSEB (B220)</text:span></text:p>
            <text:p text:style-name="P17" loext:marker-style-name="T55"><text:span text:style-name="T14">□</text:span><text:span text:style-name="T10">共</text:span><text:span text:style-name="T22">B213</text:span><text:span text:style-name="T35"> </text:span><text:span text:style-name="T55">HSSBII (B213)</text:span></text:p>
            <text:p text:style-name="P17" loext:marker-style-name="T35"><text:span text:style-name="T10">□藝</text:span><text:span text:style-name="T22">A138 </text:span><text:span text:style-name="T55">TAB (A138)</text:span></text:p>
            <text:p text:style-name="P18" loext:marker-style-name="T55"><text:span text:style-name="T10">□</text:span><text:span text:style-name="T22">資PC2 <text:s/></text:span><text:span text:style-name="T55">LIS</text:span><text:span text:style-name="T56">B1 </text:span><text:span text:style-name="T55">(</text:span><text:span text:style-name="T56">106</text:span><text:span text:style-name="T55">)</text:span></text:p>
            <text:p text:style-name="P18" loext:marker-style-name="T9"><text:span text:style-name="T10">□</text:span><text:span text:style-name="T22">工B301 </text:span><text:span text:style-name="T49">MAC</text:span><text:span text:style-name="T57">電腦教室</text:span></text:p>
          </table:table-cell>
        </table:table-row>
        <table:table-row table:style-name="表格1.1">
          <table:table-cell table:style-name="表格1.A20" table:number-columns-spanned="14" office:value-type="string">
            <text:p text:style-name="P50" loext:marker-style-name="T22"><text:span text:style-name="T31">※鑰匙借用及歸還※ </text:span><text:span text:style-name="T28">Please borrow the key before the class and return it after the class at PC Room Desk.</text:span></text:p>
            <text:p text:style-name="P52" loext:marker-style-name="T22"><text:span text:style-name="T22">(1)上課教師本人（可委派學生/助教）於當日上課前至</text:span><text:span text:style-name="T32">圖資</text:span><text:span text:style-name="T33">大樓</text:span><text:span text:style-name="T32">B棟1樓服務台</text:span><text:span text:style-name="T22">辦理借用鑰匙，並於課後歸還。</text:span></text:p>
            <text:p text:style-name="P53" loext:marker-style-name="T22"><text:span text:style-name="T22">(2)借還辦理時間：學期中上班日</text:span><text:span text:style-name="T31">08:00~21:30 </text:span><text:span text:style-name="T58">、</text:span><text:span text:style-name="T22">假日及寒暑假上班日</text:span><text:span text:style-name="T31">09:00~16:30</text:span></text:p>
            <text:p text:style-name="P54" loext:marker-style-name="T9"><text:span text:style-name="T22">(3)務請提醒負責歸還人員/同學：</text:span><text:span text:style-name="T31">鑰匙</text:span><text:span text:style-name="T59">需於借用當日歸還</text:span><text:span text:style-name="T31">，逾期歸還者須進行愛校服務4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loext:marker-style-name="T8"><text:span text:style-name="T25">1120912表LIC40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423cm" fo:text-align="justify" style:justify-single-word="false" style:snap-to-layout-grid="false"/>
      <style:text-properties fo:font-size="10pt" style:letter-kerning="false"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style:line-height-at-least="0.423cm" fo:text-align="center" style:justify-single-word="false" fo:keep-with-next="always" style:snap-to-layout-grid="false"/>
      <style:text-properties style:font-name="標楷體1" fo:font-family="標楷體" style:font-family-generic="roman" style:font-pitch="variable" fo:font-size="24pt" style:font-name-asian="標楷體2" style:font-family-asian="標楷體" style:font-family-generic-asian="system" style:font-pitch-asian="variable" style:font-size-asian="24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0pt" style:letter-kerning="false" style:font-size-asian="10pt"/>
    </style:style>
    <style:style style:name="annotation_20_text" style:display-name="annotation text" style:family="paragraph" style:parent-style-name="Standard" loext:linked-style-name="註解文字_20_字元">
      <style:text-properties fo:font-size="10pt" style:letter-kerning="false" style:font-size-asian="10pt"/>
    </style:style>
    <style:style style:name="Body_20_Text_20_2" style:display-name="Body Text 2" style:family="paragraph" style:parent-style-name="Standard" loext:linked-style-name="本文_20_2_20_字元">
      <style:paragraph-properties fo:text-align="center" style:justify-single-word="false"/>
      <style:text-properties fo:font-size="10pt" style:letter-kerning="false"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fo:font-family="Times" style:font-family-generic="roman" style:font-pitch="variable" style:letter-kerning="true" fo:hyphenate="false" fo:hyphenation-remain-char-count="2" fo:hyphenation-push-char-count="2" loext:hyphenation-no-caps="false" loext:hyphenation-no-last-word="false" loext:hyphenation-word-char-count="5" loext:hyphenation-zone="no-limit"/>
    </style:style>
    <style:style style:name="封面標題" style:family="paragraph" style:parent-style-name="Standard">
      <style:paragraph-properties fo:margin-top="3.528cm" fo:margin-bottom="0.847cm" style:contextual-spacing="false" style:line-height-at-least="0.635cm" fo:text-align="center" style:justify-single-word="false" style:vertical-align="baseline"/>
      <style:text-properties style:font-name="標楷體1" fo:font-family="標楷體" style:font-family-generic="roman" style:font-pitch="variable" fo:font-size="36pt" style:letter-kerning="false" style:font-name-asian="標楷體2" style:font-family-asian="標楷體" style:font-family-generic-asian="system" style:font-pitch-asian="variable" style:font-size-asian="36pt" style:font-size-complex="10pt"/>
    </style:style>
    <style:style style:name="封面題目" style:family="paragraph" style:parent-style-name="Standard">
      <style:paragraph-properties style:line-height-at-least="0.635cm" fo:text-align="center" style:justify-single-word="false" style:vertical-align="baseline"/>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清單段落1"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1" fo:font-family="標楷體" style:font-family-generic="roman" style:font-pitch="variable" fo:font-size="24pt" fo:language="en" fo:country="US" style:letter-kerning="true" style:font-name-asian="標楷體2" style:font-family-asian="標楷體" style:font-family-generic-asian="system" style:font-pitch-asian="variable" style:font-size-asian="24pt" style:language-asian="zh" style:country-asian="TW"/>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_20__28_WW_29_" loext:linked-style-name="Note_20_Heading">
      <style:text-properties fo:font-size="12pt" style:font-size-asian="12pt"/>
    </style:style>
    <style:style style:name="Strong_20_Emphasis" style:display-name="Strong Emphasis" style:family="text" style:parent-style-name="Default_20_Paragraph_20_Font_20__28_WW_29_">
      <style:text-properties fo:font-weight="bold" style:font-weight-asian="bold"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_20__28_WW_29_" loext:linked-style-name="annotation_20_text">
      <style:text-properties fo:font-size="12pt" style:font-size-asian="12pt"/>
    </style:style>
    <style:style style:name="本文_20_字元" style:display-name="本文 字元" style:family="text" style:parent-style-name="Default_20_Paragraph_20_Font_20__28_WW_29_">
      <style:text-properties fo:font-size="12pt" style:font-size-asian="12pt"/>
    </style:style>
    <style:style style:name="本文_20_2_20_字元" style:display-name="本文 2 字元" style:family="text" style:parent-style-name="Default_20_Paragraph_20_Font_20__28_WW_29_" loext:linked-style-name="Body_20_Text_20_2">
      <style:text-properties fo:font-size="12pt" style:font-size-asian="12pt"/>
    </style:style>
    <style:style style:name="頁尾_20_字元" style:display-name="頁尾 字元" style:family="text" style:parent-style-name="Default_20_Paragraph_20_Font_20__28_WW_29_">
      <style:text-properties fo:font-size="10pt" style:font-size-asian="10pt"/>
    </style:style>
    <style:style style:name="page_20_number" style:display-name="page number" style:family="text" style:parent-style-name="Default_20_Paragraph_20_Font_20__28_WW_29_">
      <style:text-properties style:font-name-complex="Times New Roman1" style:font-family-complex="'Times New Roman'" style:font-family-generic-complex="system" style:font-pitch-complex="variable"/>
    </style:style>
    <style:style style:name="字元_20_字元6" style:display-name="字元 字元6" style:family="text">
      <style:text-properties style:font-name="標楷體1" fo:font-family="標楷體" style:font-family-generic="roman" style:font-pitch="variable" fo:font-size="24pt" style:font-name-asian="標楷體2" style:font-family-asian="標楷體" style:font-family-generic-asian="system" style:font-pitch-asian="variable" style:font-size-asian="24pt"/>
    </style:style>
    <style:style style:name="頁首_20_字元" style:display-name="頁首 字元" style:family="text" style:parent-style-name="Default_20_Paragraph_20_Font_20__28_WW_29_">
      <style:text-properties fo:font-size="10pt" style:font-size-asian="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asian="標楷體2" style:font-family-asian="標楷體" style:font-family-generic-asian="system" style:font-pitch-asian="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8pt" style:font-size-asian="8pt"/>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fo:font-size="8pt" style:font-size-asian="8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19"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text:list-tab-stop-position="4.022cm" fo:text-indent="-1.058cm" fo:margin-left="4.02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27" loext:num-list-format="(%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28" loext:num-list-format="(%3%)" style:num-prefix="(" style:num-suffix=")" style:num-format="1">
        <style:list-level-properties text:list-level-position-and-space-mode="label-alignment">
          <style:list-level-label-alignment text:label-followed-by="listtab" text:list-tab-stop-position="3.863cm" fo:text-indent="-0.688cm" fo:margin-left="3.86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36" loext:num-list-format="(%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7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8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9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30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398" loext:num-list-format="(%2%)" style:num-prefix="("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bullet text:level="3" text:style-name="ListLabel_20_399" loext:num-list-format=""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number text:level="4" text:style-name="ListLabel_20_400" loext:num-list-format="%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3.704cm" fo:text-indent="-0.847cm" fo:margin-left="3.704cm"/>
        </style:list-level-properties>
        <style:text-properties fo:font-family="Wingdings" style:font-style-name="Regular"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938cm" fo:text-indent="-0.847cm" fo:margin-left="7.938cm"/>
        </style:list-level-properties>
        <style:text-properties fo:font-family="Wingdings" style:font-style-name="Regular"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784cm" fo:text-indent="-0.847cm" fo:margin-left="8.784cm"/>
        </style:list-level-properties>
        <style:text-properties fo:font-family="Wingdings" style:font-style-name="Regular"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9.631cm" fo:text-indent="-0.847cm" fo:margin-left="9.631cm"/>
        </style:list-level-properties>
        <style:text-properties fo:font-family="Wingdings" style:font-style-name="Regular"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0.478cm" fo:text-indent="-0.847cm" fo:margin-left="10.4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3.63cm" fo:text-indent="-0.847cm" fo:margin-left="3.63cm"/>
        </style:list-level-properties>
        <style:text-properties fo:font-family="Wingdings" style:font-style-name="Regular"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text:list-tab-stop-position="4.477cm" fo:text-indent="-0.847cm" fo:margin-left="4.477cm"/>
        </style:list-level-properties>
        <style:text-properties fo:font-family="Wingdings" style:font-style-name="Regular"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5.323cm" fo:text-indent="-0.847cm" fo:margin-left="5.323cm"/>
        </style:list-level-properties>
        <style:text-properties fo:font-family="Wingdings" style:font-style-name="Regular"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6.17cm" fo:text-indent="-0.847cm" fo:margin-left="6.17cm"/>
        </style:list-level-properties>
        <style:text-properties fo:font-family="Wingdings" style:font-style-name="Regular"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7.017cm" fo:text-indent="-0.847cm" fo:margin-left="7.017cm"/>
        </style:list-level-properties>
        <style:text-properties fo:font-family="Wingdings" style:font-style-name="Regular"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863cm" fo:text-indent="-0.847cm" fo:margin-left="7.863cm"/>
        </style:list-level-properties>
        <style:text-properties fo:font-family="Wingdings" style:font-style-name="Regular"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71cm" fo:text-indent="-0.847cm" fo:margin-left="8.71cm"/>
        </style:list-level-properties>
        <style:text-properties fo:font-family="Wingdings" style:font-style-name="Regular"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9.557cm" fo:text-indent="-0.847cm" fo:margin-left="9.557cm"/>
        </style:list-level-properties>
        <style:text-properties fo:font-family="Wingdings" style:font-style-name="Regular"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0.403cm" fo:text-indent="-0.847cm" fo:margin-left="10.40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循美</meta:initial-creator>
    <dc:creator>毛起安</dc:creator>
    <meta:editing-cycles>5</meta:editing-cycles>
    <meta:print-date>2023-09-13T06:29:00</meta:print-date>
    <meta:creation-date>2023-09-13T08:49:00</meta:creation-date>
    <dc:date>2024-04-29T01:19:00</dc:date>
    <meta:editing-duration>PT4M</meta:editing-duration>
    <meta:generator>LibreOffice/7.6.1.2$Windows_X86_64 LibreOffice_project/f5defcebd022c5bc36bbb79be232cb6926d8f674</meta:generator>
    <meta:document-statistic meta:table-count="1" meta:image-count="0" meta:object-count="0" meta:page-count="1" meta:paragraph-count="108" meta:word-count="1088" meta:character-count="2499" meta:non-whitespace-character-count="2087"/>
    <meta:user-defined meta:name="AppVersion">16.0000</meta:user-defined>
    <meta:template xlink:type="simple" xlink:actuate="onRequest" xlink:title="Normal" xlink:href=""/>
  </office:meta>
</office:document-meta>
</file>