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26cm" fo:margin-left="0cm" table:align="left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4.33cm"/>
    </style:style>
    <style:style style:name="表格1.C" style:family="table-column">
      <style:table-column-properties style:column-width="0.386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4.235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87cm" fo:keep-together="always" style:use-optimal-row-height="false"/>
    </style:style>
    <style:style style:name="表格1.4" style:family="table-row">
      <style:table-row-properties style:min-row-height="1.337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54cm" fo:keep-together="always" style:use-optimal-row-height="false"/>
    </style:style>
    <style:style style:name="表格1.6" style:family="table-row">
      <style:table-row-properties style:min-row-height="0.753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1.139cm" fo:keep-together="always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0.769cm" fo:keep-together="always" style:use-optimal-row-height="false"/>
    </style:style>
    <style:style style:name="表格1.A9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185cm" fo:keep-together="always" style:use-optimal-row-height="false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38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margin-left="0.284cm" fo:margin-right="0cm" fo:text-align="justify" style:justify-single-word="false" fo:text-indent="-0.38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284cm" fo:margin-right="0cm" fo:text-align="justify" style:justify-single-word="false" fo:text-indent="-0.16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-0.09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97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-0.097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11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326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326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3.771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-0.097cm" fo:margin-right="0cm" fo:text-align="justify" style:justify-single-word="false" fo:text-indent="0.423cm" style:auto-text-indent="false" style:snap-to-layout-grid="false">
        <style:tab-stops/>
      </style:paragraph-properties>
    </style:style>
    <style:style style:name="P18" style:family="paragraph" style:parent-style-name="清單段落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" style:family="paragraph" style:parent-style-name="清單段落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1" style:family="paragraph" style:parent-style-name="Text_20_body">
      <style:paragraph-properties fo:margin-left="0.524cm" fo:margin-right="0.06cm" fo:line-height="0.564cm" fo:text-align="justify" style:justify-single-word="false" fo:orphans="2" fo:widows="2" fo:text-indent="-0.524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524cm" fo:margin-right="0.06cm" fo:line-height="0.564cm" fo:orphans="2" fo:widows="2" fo:text-indent="-0.524cm" style:auto-text-indent="false" style:snap-to-layout-grid="false">
        <style:tab-stops/>
      </style:paragraph-properties>
      <style:text-properties style:letter-kerning="false" style:font-name-asian="標楷體"/>
    </style:style>
    <style:style style:name="P23" style:family="paragraph" style:parent-style-name="Text_20_body">
      <style:paragraph-properties fo:margin-left="0.524cm" fo:margin-right="0.441cm" fo:line-height="0.564cm" fo:text-align="justify" style:justify-single-word="false" fo:orphans="2" fo:widows="2" fo:text-indent="-0.524cm" style:auto-text-indent="false" style:snap-to-layout-grid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0.817cm" fo:margin-right="0cm" fo:line-height="0.564cm" fo:text-align="justify" style:justify-single-word="false" fo:orphans="2" fo:widows="2" fo:text-indent="-0.296cm" style:auto-text-indent="false" style:snap-to-layout-grid="false">
        <style:tab-stops/>
      </style:paragraph-properties>
      <style:text-properties style:letter-kerning="false" style:font-name-asian="標楷體"/>
    </style:style>
    <style:style style:name="P25" style:family="paragraph" style:parent-style-name="Text_20_body">
      <style:paragraph-properties fo:margin-left="0.817cm" fo:margin-right="0cm" fo:line-height="0.564cm" fo:text-align="justify" style:justify-single-word="false" fo:orphans="2" fo:widows="2" fo:text-indent="-0.296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496cm" fo:margin-right="0.06cm" fo:line-height="0.564cm" fo:text-align="justify" style:justify-single-word="false" fo:text-indent="-0.496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453cm" fo:margin-right="0cm" fo:line-height="0.494cm" fo:text-indent="-0.58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905cm" fo:margin-right="0cm" fo:line-height="0.494cm" fo:text-indent="-0.372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347cm" fo:margin-right="0cm" fo:text-align="justify" style:justify-single-word="false" fo:text-indent="-0.445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-0.058cm" fo:margin-right="0cm" fo:text-align="center" style:justify-single-word="false" fo:text-indent="-0.002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533cm" fo:margin-right="0cm" fo:text-align="justify" style:justify-single-word="false" fo:text-indent="-0.499cm" style:auto-text-indent="false" style:snap-to-layout-grid="false">
        <style:tab-stops/>
      </style:paragraph-properties>
      <style:text-properties style:font-name-asian="標楷體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33" style:family="paragraph" style:parent-style-name="Text_20_body">
      <style:paragraph-properties fo:text-align="center" style:justify-single-word="false" style:snap-to-layout-grid="false"/>
    </style:style>
    <style:style style:name="P34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5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language-asian="zh" style:country-asian="HK" style:font-weight-asian="bold"/>
    </style:style>
    <style:style style:name="T8" style:family="text">
      <style:text-properties fo:font-weight="bold" style:letter-kerning="false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language-asian="zh" style:country-asian="HK"/>
    </style:style>
    <style:style style:name="T11" style:family="text">
      <style:text-properties style:font-name-asian="標楷體" style:font-name-complex="Arial"/>
    </style:style>
    <style:style style:name="T12" style:family="text">
      <style:text-properties fo:color="#000000" style:letter-kerning="false" style:font-weight-complex="bold"/>
    </style:style>
    <style:style style:name="T13" style:family="text">
      <style:text-properties style:letter-kerning="false" style:font-name-asian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color="#ffff00" fo:font-weight="bold" style:letter-kerning="false" fo:background-color="#ff0000" loext:char-shading-value="0" style:font-name-asian="標楷體" style:font-weight-asian="bold"/>
    </style:style>
    <style:style style:name="T16" style:family="text">
      <style:text-properties fo:color="#ffff00" fo:font-weight="bold" fo:background-color="#ff0000" loext:char-shading-value="0" style:font-weight-asian="bold"/>
    </style:style>
    <style:style style:name="T17" style:family="text">
      <style:text-properties style:text-position="super 67%"/>
    </style:style>
    <style:style style:name="T18" style:family="text">
      <style:text-properties fo:font-size="9pt" style:font-name-asian="標楷體" style:font-size-asian="9pt" style:font-size-complex="9pt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1">國立東華大學</text:span></text:span><text:span text:style-name="預設段落字型"><text:span text:style-name="T2">學人宿舍及單身職務宿舍網路使用異動申請單</text:span></text:span></text:p>
      <text:p text:style-name="P2"><text:span text:style-name="T8">NDHU Faculty Quarters and Staff Dorms Network Cancellation / Reconnection Form</text:span><text:span text:style-name="預設段落字型"><text:span text:style-name="T8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預設段落字型"><text:span text:style-name="T9">1.申請人</text:span></text:span></text:p>
            <text:p text:style-name="P9"><text:span text:style-name="預設段落字型"><text:span text:style-name="T9">Applicant</text:span></text:span><text:span text:style-name="預設段落字型"><text:span text:style-name="T12">’s</text:span></text:span><text:span text:style-name="預設段落字型"><text:span text:style-name="T9"> name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0"><text:span text:style-name="預設段落字型"><text:span text:style-name="T9">2.</text:span></text:span><text:span text:style-name="預設段落字型"><text:span text:style-name="T3">申請日期</text:span></text:span></text:p>
            <text:p text:style-name="P13"><text:span text:style-name="預設段落字型"><text:span text:style-name="T13">Application</text:span></text:span><text:span text:style-name="預設段落字型"><text:span text:style-name="T9"> date</text:span></text:span></text:p>
          </table:table-cell>
          <table:table-cell table:style-name="表格1.E1" table:number-columns-spanned="2" office:value-type="string">
            <text:p text:style-name="P4"><text:span text:style-name="預設段落字型"><text:span text:style-name="T14">Y/ <text:s text:c="4"/>M/ <text:s text:c="4"/>D/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9">3.聯絡電話</text:span></text:span></text:p>
            <text:p text:style-name="P14"><text:span text:style-name="預設段落字型"><text:span text:style-name="T13">Telelphone</text:span></text:span><text:span text:style-name="預設段落字型"><text:span text:style-name="T9"> No.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0"><text:span text:style-name="預設段落字型"><text:span text:style-name="T9">4.</text:span></text:span><text:span text:style-name="預設段落字型"><text:span text:style-name="T4">異動類型</text:span></text:span></text:p>
            <text:p text:style-name="P15">Application type</text:p>
          </table:table-cell>
          <table:table-cell table:style-name="表格1.E2" table:number-columns-spanned="2" office:value-type="string">
            <text:p text:style-name="P7"><text:span text:style-name="預設段落字型"><text:span text:style-name="T3">□ </text:span></text:span><text:span text:style-name="預設段落字型"><text:span text:style-name="T4">停用</text:span></text:span><text:span text:style-name="預設段落字型"><text:span text:style-name="T13">Cancellation</text:span></text:span></text:p>
            <text:p text:style-name="P7"><text:span text:style-name="預設段落字型"><text:span text:style-name="T3">□</text:span></text:span><text:span text:style-name="預設段落字型"><text:span text:style-name="T4">恢復使用</text:span></text:span><text:span text:style-name="預設段落字型"><text:span text:style-name="T13">Reconnection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5.E-mail</text:p>
          </table:table-cell>
          <table:table-cell table:style-name="表格1.E2" table:number-columns-spanned="5" office:value-type="string">
            <text:p text:style-name="P16">@ndhu.edu.tw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預設段落字型"><text:span text:style-name="T9">6.</text:span></text:span><text:span text:style-name="預設段落字型"><text:span text:style-name="T13">宿舍位置</text:span></text:span></text:p>
            <text:p text:style-name="P17">Location</text:p>
          </table:table-cell>
          <table:table-cell table:style-name="表格1.B4" office:value-type="string">
            <text:list xml:id="list7182609096215140645" text:style-name="L1">
              <text:list-item>
                <text:p text:style-name="P34">學人宿舍</text:p>
              </text:list-item>
            </text:list>
            <text:p text:style-name="P19"><text:span text:style-name="預設段落字型"><text:span text:style-name="T13">Faculty Quarters I</text:span></text:span><text:span text:style-name="預設段落字型"><text:span text:style-name="T4"> </text:span></text:span></text:p>
          </table:table-cell>
          <table:table-cell table:style-name="表格1.C4" table:number-columns-spanned="3" office:value-type="string">
            <text:list xml:id="list90706086554444" text:continue-numbering="true" text:style-name="L1">
              <text:list-item>
                <text:p text:style-name="P35"><text:span text:style-name="預設段落字型"><text:span text:style-name="T13">學人招待所B、C 棟</text:span></text:span></text:p>
              </text:list-item>
            </text:list>
            <text:p text:style-name="P19"><text:span text:style-name="預設段落字型"><text:span text:style-name="T13">Faculty Quarters II</text:span></text:span></text:p>
          </table:table-cell>
          <table:covered-table-cell/>
          <table:covered-table-cell/>
          <table:table-cell table:style-name="表格1.F4" office:value-type="string">
            <text:list xml:id="list90705447363837" text:continue-numbering="true" text:style-name="L1">
              <text:list-item>
                <text:p text:style-name="P34">單身職務宿舍</text:p>
              </text:list-item>
            </text:list>
            <text:p text:style-name="P19"><text:span text:style-name="預設段落字型"><text:span text:style-name="T13">Staff Dorms</text:span></text:span><text:span text:style-name="預設段落字型"><text:span text:style-name="T4"> </text:span></text:span></text:p>
          </table:table-cell>
        </table:table-row>
        <table:table-row table:style-name="表格1.5">
          <table:table-cell table:style-name="表格1.A2" office:value-type="string">
            <text:p text:style-name="P7">7.<text:span text:style-name="預設段落字型"><text:span text:style-name="T13">門牌/房號</text:span></text:span></text:p>
            <text:p text:style-name="P7"><text:s text:c="2"/>House number/</text:p>
            <text:p text:style-name="P20">Room number</text:p>
          </table:table-cell>
          <table:table-cell table:style-name="表格1.E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<text:span text:style-name="預設段落字型"><text:span text:style-name="T9">8.重要說明 NOTIC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1"><text:span text:style-name="預設段落字型"><text:span text:style-name="T13">(1)使用宿舍網路每月須繳交網路使用費新台幣壹佰元整，直至搬離宿舍或向</text:span></text:span><text:span text:style-name="預設段落字型"><text:span text:style-name="T4">圖資</text:span></text:span><text:span text:style-name="預設段落字型"><text:span text:style-name="T5">處</text:span></text:span><text:span text:style-name="預設段落字型"><text:span text:style-name="T13">提出停用申請為止。</text:span></text:span></text:p>
            <text:p text:style-name="P22">(2)費用計算：15日(含)前遷入者，繳交當月整月使用費，16日後遷入者，當月免繳使用費。</text:p>
            <text:p text:style-name="P23">(3)繳交方式：</text:p>
            <text:p text:style-name="P24">a.每月收到薪餉通知單支薪者：依薪資作業時間，於薪餉通知單中扣繳。</text:p>
            <text:p text:style-name="P25"><text:span text:style-name="預設段落字型"><text:span text:style-name="T13">b.非每月收到薪餉通知單支薪者：於每月31 日前至本校行政大樓一樓台灣中小企銀櫃台繳費後，並將圖資</text:span></text:span><text:span text:style-name="預設段落字型"><text:span text:style-name="T5">處</text:span></text:span><text:span text:style-name="預設段落字型"><text:span text:style-name="T13">存根聯送交本</text:span></text:span><text:span text:style-name="預設段落字型"><text:span text:style-name="T5">處</text:span></text:span><text:span text:style-name="預設段落字型"><text:span text:style-name="T13">綜合業務組辦理。未按時繳費者，視同不使用。</text:span></text:span></text:p>
            <text:p text:style-name="P21"><text:span text:style-name="預設段落字型"><text:span text:style-name="T13">(4)申請停用網路者，於圖資</text:span></text:span><text:span text:style-name="預設段落字型"><text:span text:style-name="T5">處</text:span></text:span><text:span text:style-name="預設段落字型"><text:span text:style-name="T13">收到申請單之次月起停止扣款並中斷網路連線。</text:span></text:span></text:p>
            <text:p text:style-name="P26"><text:span text:style-name="預設段落字型"><text:span text:style-name="T15">(5)同一使用者(同一戶)申請停用後，若欲申請恢復網路連線，需繳交「異動處理費」新台幣捌佰元整，直接於薪餉中扣款，或自行至台灣中小企銀繳納。</text:span>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27">(1) A monthly network fee of NT$100 is charged until moving out of the faculty quarters or application to Office of Library and Information Services (OLIS) for cancellation of the service.</text:p>
            <text:p text:style-name="P27">(2) Network fee - A full month fee is charged if move in on or before the 15<text:span text:style-name="預設段落字型"><text:span text:style-name="T17">th</text:span></text:span> of each month; no payment for that month is required if move in after 15<text:span text:style-name="預設段落字型"><text:span text:style-name="T17">th.</text:span></text:span></text:p>
            <text:p text:style-name="P27"><text:span text:style-name="預設段落字型"><text:span text:style-name="T13">(3) </text:span></text:span>Payment:</text:p>
            <text:p text:style-name="P28">a. Direct deduction from salary for those receiving monthly salary.</text:p>
            <text:p text:style-name="P28">b. Payment to Taiwan Business Bank on or before the 5<text:span text:style-name="預設段落字型"><text:span text:style-name="T17">th</text:span></text:span> day of each month for those not receiving monthly salary. <text:s/>A copy of the receipt with address marked should be forwarded to OLIS. Late payment is taken as cancellation.</text:p>
            <text:p text:style-name="P27">(4)Cancellation - Effective one month after receiving this from by OLIS.</text:p>
            <text:p text:style-name="P27"><text:span text:style-name="預設段落字型"><text:span text:style-name="T16">(5)Reconnection - A fee of NT$800 is charged per household.</text:span></text:span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29"><text:span text:style-name="預設段落字型"><text:span text:style-name="T1">9.申請人簽名Signed by applicant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"><text:span text:style-name="預設段落字型"><text:span text:style-name="T6">圖書資訊</text:span></text:span><text:span text:style-name="預設段落字型"><text:span text:style-name="T7">處</text:span></text:span><text:span text:style-name="預設段落字型"><text:span text:style-name="T6">處理紀錄</text:span></text:span><text:span text:style-name="預設段落字型"><text:span text:style-name="T18">(Columns 10-13 would be filled by</text:span></text:span> <text:span text:style-name="預設段落字型"><text:span text:style-name="T18">Office of Library and Information Services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10.綜合業務組</text:p>
            <text:p text:style-name="P7"><text:span text:style-name="預設段落字型"><text:span text:style-name="T9"><text:s text:c="2"/>處理人員簽章</text:span></text:span></text:p>
          </table:table-cell>
          <table:table-cell table:style-name="表格1.B2" table:number-columns-spanned="2" office:value-type="string">
            <text:p text:style-name="P6">　　　　　</text:p>
          </table:table-cell>
          <table:covered-table-cell/>
          <table:table-cell table:style-name="表格1.B2" office:value-type="string">
            <text:p text:style-name="P5">11.網路管理組</text:p>
            <text:p text:style-name="P30"><text:span text:style-name="預設段落字型"><text:span text:style-name="T9"><text:s text:c="2"/>處理人員簽章</text:span></text:span></text:p>
          </table:table-cell>
          <table:table-cell table:style-name="表格1.E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31">12.完成日期</text:p>
          </table:table-cell>
          <table:table-cell table:style-name="表格1.B11" table:number-columns-spanned="2" office:value-type="string">
            <text:p text:style-name="P6">年 <text:s text:c="3"/>月 <text:s text:c="4"/>日</text:p>
          </table:table-cell>
          <table:covered-table-cell/>
          <table:table-cell table:style-name="表格1.D11" office:value-type="string">
            <text:p text:style-name="P7"><text:span text:style-name="預設段落字型"><text:span text:style-name="T9">13.圖資</text:span></text:span><text:span text:style-name="預設段落字型"><text:span text:style-name="T10">處</text:span></text:span><text:span text:style-name="預設段落字型"><text:span text:style-name="T9">主管核章</text:span></text:span></text:p>
          </table:table-cell>
          <table:table-cell table:style-name="表格1.E11" table:number-columns-spanned="2" office:value-type="string">
            <text:p text:style-name="P5"/>
          </table:table-cell>
          <table:covered-table-cell/>
        </table:table-row>
      </table:table>
      <text:p text:style-name="P4"><text:span text:style-name="預設段落字型"><text:span text:style-name="T11">1070801表LIC4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東華大學計算機與網路中心備忘錄</dc:title>
    <dc:description/>
    <dc:subject/>
    <meta:initial-creator>printer</meta:initial-creator>
    <meta:creation-date>2018-07-25T01:05:00Z</meta:creation-date>
    <dc:date>2018-07-25T09:07:02.733000000</dc:date>
    <meta:print-date>2015-09-22T01:40:00Z</meta:print-date>
    <meta:editing-cycles>3</meta:editing-cycles>
    <meta:editing-duration>PT1M11S</meta:editing-duration>
    <meta:document-statistic meta:table-count="1" meta:image-count="0" meta:object-count="0" meta:page-count="1" meta:paragraph-count="52" meta:word-count="642" meta:character-count="1677" meta:non-whitespace-character-count="1475"/>
    <meta:template xlink:type="simple" xlink:actuate="onRequest" xlink:title="" xlink:href="Normal.dotm"/>
  </office:meta>
</office:document-meta>
</file>